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-complex="Calibri" style:letter-kerning="false"/>
    </style:style>
    <style:style style:name="P2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 style:letter-kerning="false"/>
    </style:style>
    <style:style style:name="P3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 style:letter-kerning="false"/>
    </style:style>
    <style:style style:name="P4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5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6" style:parent-style-name="Normalny" style:list-style-name="LFO5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style:letter-kerning="false" fo:font-size="12pt" style:font-size-asian="12pt" style:font-size-complex="12pt" style:language-asian="pl" style:country-asian="PL"/>
    </style:style>
    <style:style style:name="P9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0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1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2" style:parent-style-name="Normalny" style:list-style-name="LFO6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3" style:parent-style-name="Normalny" style:list-style-name="LFO6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4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5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6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7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8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9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0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1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2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style:letter-kerning="false"/>
    </style:style>
    <style:style style:name="P24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5" style:parent-style-name="Normalny" style:family="paragraph">
      <style:paragraph-properties fo:text-align="justify" fo:line-height="100%"/>
      <style:text-properties style:font-name-complex="Calibri" fo:color="#000000" style:letter-kerning="false"/>
    </style:style>
    <style:style style:name="P26" style:parent-style-name="Normalny" style:family="paragraph">
      <style:paragraph-properties fo:text-align="justify" fo:line-height="100%"/>
      <style:text-properties style:font-name-complex="Calibri" fo:color="#000000" style:letter-kerning="false"/>
    </style:style>
    <style:style style:name="P27" style:parent-style-name="Normalny" style:family="paragraph">
      <style:paragraph-properties fo:text-align="justify" fo:margin-bottom="0in" fo:line-height="100%"/>
      <style:text-properties style:font-name-complex="Calibri" fo:color="#000000" style:letter-kerning="false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complex="Calibri" fo:color="#000000" style:letter-kerning="false"/>
    </style:style>
    <style:style style:name="P30" style:parent-style-name="Normalny" style:family="paragraph">
      <style:paragraph-properties fo:text-align="center" fo:margin-bottom="0.0833in" fo:line-height="100%"/>
    </style:style>
  </office:automatic-styles>
  <office:body>
    <office:text text:use-soft-page-breaks="true">
      <text:p text:style-name="P1">Załącznik nr 5</text:p>
      <text:p text:style-name="P2">Klauzula informacyjna<text:s/></text:p>
      <text:p text:style-name="P3">o przetwarzaniu danych wnioskodawcy<text:s/></text:p>
      <text:p text:style-name="P4">Zgodnie z art. 13 ust. 1 i 2 ogólnego rozporządzenia o ochronie danych osobowych z dnia 27 kwietnia 2016 r. (Dz. Urz. UE L 119 z 04.05.2016 r.) informuję, iż:</text:p>
      <text:list text:style-name="LFO5" text:continue-numbering="true">
        <text:list-item>
          <text:p text:style-name="P5"><text:bookmark-start text:name="_Hlk199245430"/>Administratorem Pani/Pana danych osobowych jest Powiatowy Urząd Pracy w Bielsku Podlaskim z siedzibą w 17-100 Bielsk Podlaski, ul. 3 Maja 17.</text:p>
        </text:list-item>
        <text:list-item>
          <text:p text:style-name="P6"><text:span text:style-name="T7">Kontakt z Inspektorem Ochrony Danych –<text:s/></text:span><text:span text:style-name="T8">jaroslaw.rudawski@formica.com.pl.</text:span></text:p>
        </text:list-item>
        <text:list-item>
          <text:p text:style-name="P9">Pani/Pana dane osobowe przetwarzane będą na podstawie art. 6 ust. 1 lit. c Rozporządzenia, zgodnie z którym przetwarzanie jest niezbędne do wypełnienia obowiązków prawnych ciążących na Administratorze w związku ze złożonym wnioskiem i realizacją umów zawartych przez Powiatowy Urząd Pracy w Bielsku Podlaskim w zakresie form pomocy wynikających<text:s/><text:line-break/>w szczególności z ustawy <text:s/>z dnia 20 marca 2025 roku o rynku pracy i służbach zatrudnienia.</text:p>
        </text:list-item>
        <text:list-item>
          <text:p text:style-name="P10">Administrator będzie przetwarzać następujące kategorie Pani/Pana danych: imię (imiona), nazwisko, stanowisko, adres e-mail, adres, numer telefonu.</text:p>
        </text:list-item>
        <text:list-item>
          <text:p text:style-name="P11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6" text:continue-numbering="true">
        <text:list-item>
          <text:p text:style-name="P12">podmiotom dostarczającym usługę informatyczną w zakresie oprogramowania wykorzystywanego do obsługi klientów PUP;</text:p>
        </text:list-item>
        <text:list-item>
          <text:p text:style-name="P13">podmiotom świadczącym usługi w zakresie dostarczania korespondencji.</text:p>
        </text:list-item>
      </text:list>
      <text:list text:style-name="LFO5" text:continue-numbering="true">
        <text:list-item>
          <text:p text:style-name="P14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7" text:continue-numbering="true">
        <text:list-item>
          <text:p text:style-name="P15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6">Instrukcją Kancelaryjną Urzędu,</text:p>
        </text:list-item>
        <text:list-item>
          <text:p text:style-name="P17">Instrukcją Archiwalną Urzędu.</text:p>
        </text:list-item>
      </text:list>
      <text:list text:style-name="LFO5" text:continue-numbering="true">
        <text:list-item>
          <text:p text:style-name="P18">Pani/Pana dane osobowe nie są i nie będą podlegały zautomatyzowanemu podejmowaniu decyzji, w tym profilowaniu, o którym mowa w art. 22 Rozporządzenia;</text:p>
        </text:list-item>
        <text:list-item>
          <text:p text:style-name="P19">W związku z przetwarzaniem przez PUP Pani/Pana danych osobowych, przysługuje Pani/Panu:</text:p>
        </text:list-item>
      </text:list>
      <text:list text:style-name="LFO8" text:continue-numbering="true">
        <text:list-item>
          <text:p text:style-name="P20">prawo dostępu do treści danych osobowych, na podstawie art. 15 Rozporządzenia;</text:p>
        </text:list-item>
        <text:list-item>
          <text:p text:style-name="P21">prawo do sprostowania danych osobowych, na podstawie art. 16 Rozporządzenia;</text:p>
        </text:list-item>
        <text:list-item>
          <text:p text:style-name="P22">prawo do ograniczenia przetwarzania danych, na podstawie art. 18 Rozporządzenia;</text:p>
        </text:list-item>
      </text:list>
      <text:p text:style-name="P23">Realizacja przedmiotowych praw odbywa się na zasadach i w uwzględnieniem ograniczeń opisanych w art. 15-21 Rozporządzenia.</text:p>
      <text:list text:style-name="LFO5" text:continue-numbering="true">
        <text:list-item>
          <text:p text:style-name="P24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5"/>
      <text:p text:style-name="P26"/>
      <text:p text:style-name="P27"><text:s text:c="18"/>……………………… <text:s text:c="85"/>…………………….…………..</text:p>
      <text:p text:style-name="P28"><text:span text:style-name="T29"><text:s text:c="29"/>data <text:s text:c="100"/>czytelny podpis<text:s/></text:span><text:bookmark-end text:name="_Hlk199245430"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PUP BP</dc:creator>
    <meta:creation-date>2025-05-20T12:05:00Z</meta:creation-date>
    <dc:date>2025-06-10T09:58:00Z</dc:date>
    <meta:print-date>2025-05-21T09:08:00Z</meta:print-date>
    <meta:template xlink:href="Normal" xlink:type="simple"/>
    <meta:editing-cycles>5</meta:editing-cycles>
    <meta:editing-duration>PT300S</meta:editing-duration>
    <meta:document-statistic meta:page-count="1" meta:paragraph-count="6" meta:word-count="469" meta:character-count="3277" meta:row-count="23" meta:non-whitespace-character-count="2814"/>
  </office:meta>
</office:document-meta>
</file>