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Normalny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" style:parent-style-name="Normalny" style:family="paragraph">
      <style:paragraph-properties fo:line-height="115%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LFO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7" style:parent-style-name="Standard" style:list-style-name="LFO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8" style:parent-style-name="Standard" style:list-style-name="LFO3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1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P53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……………………………….</text:span><text:span text:style-name="T3"><text:tab/></text:span><text:span text:style-name="T4"><text:s text:c="23"/></text:span><text:span text:style-name="T5"><text:tab/></text:span><text:span text:style-name="T6"><text:tab/></text:span><text:span text:style-name="T7">Bielsk Podlaski, dnia……………..………</text:span></text:p>
      <text:p text:style-name="P8"><text:s/>imię i nazwisko<text:s text:c="23"/></text:p>
      <text:p text:style-name="P9">……………………………….</text:p>
      <text:p text:style-name="P10"><text:s/>adres zamieszkania</text:p>
      <text:p text:style-name="P11">……………………………….</text:p>
      <text:p text:style-name="P12"/>
      <text:p text:style-name="P13">……………………………….</text:p>
      <text:p text:style-name="Normalny"><text:span text:style-name="T14">PESEL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/></text:span></text:p>
      <text:p text:style-name="P24">OŚWIADCZENIE</text:p>
      <text:p text:style-name="P25"/>
      <text:p text:style-name="P26">Ja niżej podpisany(a) ……………………………………………..…… PESEL …………………<text:s/>zamieszkały(a)…………………………………………………..……………………………………………………………………………………………<text:s/><text:line-break/>w związku z art. 55 i art. 225 ustawy z dnia 20 marca 2025 roku o rynku pracy i służbach zatrudnienia oświadczam, że:</text:p>
      <text:list text:style-name="LFO2" text:continue-numbering="true">
        <text:list-item>
          <text:p text:style-name="P27"><text:span text:style-name="T28">Jestem osobą niepełnosprawną <text:s/>– TAK / NIE</text:span><text:span text:style-name="T29">*</text:span><text:span text:style-name="T30">.</text:span></text:p>
        </text:list-item>
        <text:list-item>
          <text:p text:style-name="P31">Jestem członkiem rodziny wielodzietnej posiadającej Kartę Dużej Rodziny, o której mowa w art. 1 ust. 1 ustawy z dnia 5 grudnia 2014 r. o Karcie Dużej Rodziny - TAK / NIE*.</text:p>
        </text:list-item>
        <text:list-item>
          <text:p text:style-name="P32">Jestem osobą powyżej 50 roku życia oraz posiadającą jednocześnie co najmniej łącznie 20-letni okres<text:s/>wymieniony w art. 218 ust. 1, ust. 2 pkt 1, 2, 4 i 5 - <text:s/>TAK / NIE*.</text:p>
        </text:list-item>
        <text:list-item>
          <text:p text:style-name="P33">Mam na utrzymaniu co najmniej jedno dziecko w wieku do 18 roku życia, a w przypadku dziecka niepełnosprawnego do 24 <text:s/>roku życia, jeżeli kontynuuje naukę w szkole lub uczelni i legitymuje <text:s text:c="27"/>się orzeczeniem o umiarkowanym albo znacznym stopniu niepełnosprawności, a mój małżonek jest także bezrobotny i posiada prawo do zasiłku dla bezrobotnych - TAK / NIE*.</text:p>
        </text:list-item>
        <text:list-item>
          <text:p text:style-name="P34">Jestem/nie jestem* opiekunem osoby<text:s/>niepełnosprawnej.</text:p>
        </text:list-item>
        <text:list-item>
          <text:p text:style-name="P35">Mój małżonek posiada/nie posiada* status bezrobotnego/poszukującego pracy*</text:p>
        </text:list-item>
        <text:list-item>
          <text:p text:style-name="P36">Jestem osobą samotnie wychowującą co najmniej jedno dziecko w wieku do 18 roku życia, a w przypadku dziecka niepełnosprawnego do 24 roku życia, jeżeli kontynuuje naukę w szkole lub uczelni i legitymuje<text:s/>się orzeczeniem o umiarkowanym albo znacznym stopniu niepełnosprawności – TAK / NIE*.<text:s/></text:p>
        </text:list-item>
      </text:list>
      <text:list text:style-name="LFO3" text:continue-numbering="true">
        <text:list-item>
          <text:p text:style-name="P37">mój stan cywilny to …………………………………………………………………….…………..</text:p>
        </text:list-item>
        <text:list-item>
          <text:p text:style-name="P38">samotnie i bez udziału innej/innych osób wychowuję dziecko/dzieci:</text:p>
        </text:list-item>
      </text:list>
      <text:p text:style-name="P39"/>
      <text:p text:style-name="P40">………………………………………………………………….. pesel …………………………………</text:p>
      <text:p text:style-name="P41"/>
      <text:p text:style-name="P42">………………………………………………………………….. pesel …………………………………</text:p>
      <text:p text:style-name="P43"/>
      <text:p text:style-name="P44">………………………………………………………………….. pesel …………………………………</text:p>
      <text:p text:style-name="P45"/>
      <text:p text:style-name="P46">………………………………………………………………….. pesel ………………………………</text:p>
      <text:p text:style-name="P47"/>
      <text:p text:style-name="P48"/>
      <text:p text:style-name="P49">………………………………………………………………</text:p>
      <text:p text:style-name="P50"><text:s text:c="117"/><text:s text:c="48"/>( data i czytelny podpis osoby składającej oświadczenie ) <text:s/></text:p>
      <text:p text:style-name="P51"/>
      <text:p text:style-name="P52">POUCZENIE</text:p>
      <text:list text:style-name="LFO6" text:continue-numbering="true">
        <text:list-item>
          <text:p text:style-name="P53">Osoba samotnie wychowująca dziecko, zgodnie z art. 2 ust. 1, pkt 21 ustawy z dnia 20 marca 2025 r. o rynku pracy i służbach zatrudnienia, oznacza to jednego z rodziców albo opiekuna prawnego, wychowującego co najmniej jedno dziecko, będącego panną, kawalerem, wdową, wdowcem, rozwódką, rozwodnikiem albo osobą, w stosunku do której orzeczono separację w rozumieniu<text:s/><text:soft-page-break/>odrębnych przepisów, lub osobą pozostającą w związku małżeńskim, jeżeli jej małżonek został pozbawiony praw rodzicielskich lub odbywa karę pozbawienia wolności, jeżeli ten rodzic albo opiekun prawny w roku podatkowym samotnie wychowuje dziecko.</text:p>
        </text:list-item>
        <text:list-item>
          <text:p text:style-name="P54">Karta Dużej Rodziny – oznacza Kartę Dużej Rodziny na podstawie przepisów <text:s/>ustawy z dnia 5 grudnia 2014 r. o Karcie Dużej Rodziny<text:s/></text:p>
        </text:list-item>
      </text:list>
      <text:list text:style-name="LFO5" text:continue-numbering="true">
        <text:list-item>
          <text:p text:style-name="P55">Prawo do posiadania Karty, zgodnie z art. 4 ust. 1 - 4 ustawy z dnia 5 grudnia 2014 r. o Karcie Dużej Rodziny przysługuje członkowi rodziny wielodzietnej, przez którą rozumie się rodzinę, w której rodzic (rodzice)<text:s/>lub małżonek rodzica mają lub mieli na utrzymaniu łącznie co najmniej troje dzieci bez względu na ich wiek.</text:p>
        </text:list-item>
      </text:list>
      <text:list text:style-name="LFO6" text:continue-numbering="true">
        <text:list-item>
          <text:p text:style-name="P56">Zgodnie z art. 225 ustawy z dnia 20 marca 2025 roku okres pobierania zasiłku wynosi:</text:p>
        </text:list-item>
      </text:list>
      <text:list text:style-name="LFO8" text:continue-numbering="true">
        <text:list-item>
          <text:p text:style-name="P57">180 dni,</text:p>
        </text:list-item>
        <text:list-item>
          <text:p text:style-name="P58">365 dni – dla bezrobotnych:</text:p>
        </text:list-item>
      </text:list>
      <text:list text:style-name="LFO9" text:continue-numbering="true">
        <text:list-item>
          <text:p text:style-name="P59">niepełnosprawnych,<text:s/></text:p>
        </text:list-item>
        <text:list-item>
          <text:p text:style-name="P60">będących członkami rodzin wielodzietnych posiadających Kartę Dużej Rodziny, o której mowa w art. 1 ust. 1 ustawy z dnia 5 grudnia 2014 r. o Karcie Dużej Rodziny,<text:s/></text:p>
        </text:list-item>
        <text:list-item>
          <text:p text:style-name="P61">powyżej 50. roku życia oraz posiadających jednocześnie co najmniej łącznie 20-letni okres wymieniony w art. 218 ust. 1, ust. 2 pkt 1, 2, 4 i 5,<text:s/></text:p>
        </text:list-item>
        <text:list-item>
          <text:p text:style-name="P62">którzy mają na utrzymaniu co najmniej jedno dziecko w wieku do 18. roku życia, a w przypadku dziecka niepełnosprawnego do 24. roku życia, jeżeli kontynuuje naukę w szkole lub uczelni i legitymuje się orzeczeniem o umiarkowanym albo znacznym stopniu niepełnosprawności, a małżonek bezrobotnego jest także bezrobotny i utracił prawo do zasiłku z powodu upływu okresu jego pobierania po dniu nabycia prawa do zasiłku przez tego bezrobotnego,<text:s/></text:p>
        </text:list-item>
        <text:list-item>
          <text:p text:style-name="P63">samotnie wychowujących co najmniej jedno dziecko w wieku do 18. roku życia, a w przypadku dziecka niepełnosprawnego do 24. roku życia, jeżeli kontynuuje naukę w szkole lub uczelni i legitymuje się orzeczeniem o umiarkowanym albo znacznym stopniu niepełnosprawności.</text:p>
        </text:list-item>
      </text:list>
      <text:list text:style-name="LFO6" text:continue-numbering="true">
        <text:list-item>
          <text:p text:style-name="P64">Zostałem(am) pouczony(a) o brzmieniu artykułu 246 ust. 1 i ust. 2 pkt 2 ustawy z dnia 20 marca <text:s text:c="20"/>2025 r. o rynku pracy i służbach zatrudnienia, zgodnie z którym osoba, która pobrała nienależne świadczenie pieniężne, jest obowiązana do zwrotu w terminie 30 dni od dnia doręczenia decyzji starosty w przedmiocie obowiązku zwrotu nienależnie pobranego świadczenia pieniężnego, kwoty otrzymanego świadczenia<text:s/>wraz z przekazaną od tego świadczenia zaliczką na podatek dochodowy od osób fizycznych oraz składką na ubezpieczenie zdrowotne.</text:p>
        </text:list-item>
      </text:list>
      <text:p text:style-name="P65">Za nienależnie pobrane świadczenie pieniężne uważa się m.in.: „świadczenie pieniężne wypłacone <text:s text:c="32"/>na podstawie nieprawdziwych oświadczeń lub sfałszowanych dokumentów albo w innych przypadkach świadomego wprowadzania w błąd Powiatowego Urzędu Pracy przez osobę pobierającą to świadczenie”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Wawrzyyniuk</meta:initial-creator>
    <dc:creator>PUPO-97</dc:creator>
    <meta:creation-date>2025-06-05T17:20:00Z</meta:creation-date>
    <dc:date>2025-06-05T17:20:00Z</dc:date>
    <meta:print-date>2025-03-28T13:45:00Z</meta:print-date>
    <meta:template xlink:href="Normal" xlink:type="simple"/>
    <meta:editing-cycles>2</meta:editing-cycles>
    <meta:editing-duration>PT240S</meta:editing-duration>
    <meta:document-statistic meta:page-count="2" meta:paragraph-count="10" meta:word-count="757" meta:character-count="5291" meta:row-count="37" meta:non-whitespace-character-count="4544"/>
  </office:meta>
</office:document-meta>
</file>