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6.614cm" table:align="center" style:may-break-between-rows="true" style:writing-mode="lr-tb" table:border-model="collapsing"/>
    </style:style>
    <style:style style:name="Tabela2.A" style:family="table-column">
      <style:table-column-properties style:column-width="0.637cm"/>
    </style:style>
    <style:style style:name="Tabela2.B" style:family="table-column">
      <style:table-column-properties style:column-width="0.639cm"/>
    </style:style>
    <style:style style:name="Tabela2.E" style:family="table-column">
      <style:table-column-properties style:column-width="0.64cm"/>
    </style:style>
    <style:style style:name="Tabela2.H" style:family="table-column">
      <style:table-column-properties style:column-width="0.635cm"/>
    </style:style>
    <style:style style:name="Tabela2.Z" style:family="table-column">
      <style:table-column-properties style:column-width="0.674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Z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8.729cm" fo:margin-left="-0.053cm" fo:margin-top="0cm" fo:margin-bottom="0cm" table:align="left" style:writing-mode="page"/>
    </style:style>
    <style:style style:name="Tabela1.A" style:family="table-column">
      <style:table-column-properties style:column-width="0.557cm"/>
    </style:style>
    <style:style style:name="Tabela1.B" style:family="table-column">
      <style:table-column-properties style:column-width="0.633cm"/>
    </style:style>
    <style:style style:name="Tabela1.C" style:family="table-column">
      <style:table-column-properties style:column-width="0.813cm"/>
    </style:style>
    <style:style style:name="Tabela1.D" style:family="table-column">
      <style:table-column-properties style:column-width="0.457cm"/>
    </style:style>
    <style:style style:name="Tabela1.E" style:family="table-column">
      <style:table-column-properties style:column-width="0.635cm"/>
    </style:style>
    <style:style style:name="Tabela1.L" style:family="table-column">
      <style:table-column-properties style:column-width="0.637cm"/>
    </style:style>
    <style:style style:name="Tabela1.M" style:family="table-column">
      <style:table-column-properties style:column-width="1.162cm"/>
    </style:style>
    <style:style style:name="Tabela1.N" style:family="table-column">
      <style:table-column-properties style:column-width="1.325cm"/>
    </style:style>
    <style:style style:name="Tabela1.O" style:family="table-column">
      <style:table-column-properties style:column-width="1.376cm"/>
    </style:style>
    <style:style style:name="Tabela1.P" style:family="table-column">
      <style:table-column-properties style:column-width="1.852cm"/>
    </style:style>
    <style:style style:name="Tabela1.Q" style:family="table-column">
      <style:table-column-properties style:column-width="5.027cm"/>
    </style:style>
    <style:style style:name="Tabela1.R" style:family="table-column">
      <style:table-column-properties style:column-width="0.445cm"/>
    </style:style>
    <style:style style:name="Tabela1.1" style:family="table-row">
      <style:table-row-properties style:min-row-height="0.956cm" fo:keep-together="auto"/>
    </style:style>
    <style:style style:name="Tabela1.A1" style:family="table-cell">
      <style:table-cell-properties style:vertical-align="bottom" fo:padding="0.049cm" fo:border-left="0.05pt solid #000000" fo:border-right="none" fo:border-top="0.05pt solid #000000" fo:border-bottom="none"/>
    </style:style>
    <style:style style:name="Tabela1.R1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middle" fo:padding="0.049cm" fo:border-left="0.05pt solid #000000" fo:border-right="none" fo:border-top="none" fo:border-bottom="none"/>
    </style:style>
    <style:style style:name="Tabela1.B2" style:family="table-cell">
      <style:table-cell-properties style:vertical-align="middle" fo:padding="0.049cm" fo:border="none"/>
    </style:style>
    <style:style style:name="Tabela1.R2" style:family="table-cell">
      <style:table-cell-properties style:vertical-align="middle" fo:padding="0.049cm" fo:border-left="none" fo:border-right="0.05pt solid #000000" fo:border-top="none" fo:border-bottom="none"/>
    </style:style>
    <style:style style:name="Tabela1.3" style:family="table-row">
      <style:table-row-properties style:min-row-height="0.691cm" fo:keep-together="auto"/>
    </style:style>
    <style:style style:name="Tabela1.A3" style:family="table-cell">
      <style:table-cell-properties style:vertical-align="bottom" fo:padding="0.049cm" fo:border-left="0.05pt solid #000000" fo:border-right="none" fo:border-top="none" fo:border-bottom="none"/>
    </style:style>
    <style:style style:name="Tabela1.B3" style:family="table-cell">
      <style:table-cell-properties style:vertical-align="middle" fo:padding="0.049cm" fo:border="0.05pt solid #000000"/>
    </style:style>
    <style:style style:name="Tabela1.4" style:family="table-row">
      <style:table-row-properties style:min-row-height="1.191cm" fo:keep-together="auto"/>
    </style:style>
    <style:style style:name="Tabela1.B4" style:family="table-cell">
      <style:table-cell-properties style:vertical-align="bottom" fo:padding="0.049cm" fo:border="none"/>
    </style:style>
    <style:style style:name="Tabela1.R4" style:family="table-cell">
      <style:table-cell-properties style:vertical-align="bottom" fo:padding="0.049cm" fo:border-left="none" fo:border-right="0.05pt solid #000000" fo:border-top="none" fo:border-bottom="none"/>
    </style:style>
    <style:style style:name="Tabela1.5" style:family="table-row">
      <style:table-row-properties style:min-row-height="0.661cm" fo:keep-together="auto"/>
    </style:style>
    <style:style style:name="Tabela1.B5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a1.L5" style:family="table-cell">
      <style:table-cell-properties style:vertical-align="bottom" fo:padding="0.049cm" fo:border="0.05pt solid #000000"/>
    </style:style>
    <style:style style:name="Tabela1.7" style:family="table-row">
      <style:table-row-properties style:min-row-height="1.244cm" fo:keep-together="auto"/>
    </style:style>
    <style:style style:name="Tabela1.A7" style:family="table-cell">
      <style:table-cell-properties style:vertical-align="bottom" style:border-line-width-top="0.002cm 0.004cm 0.002cm" style:border-line-width-bottom="0.002cm 0.004cm 0.002cm" fo:padding="0.049cm" fo:border-left="0.05pt solid #000000" fo:border-right="none" fo:border-top="0.2pt double #000000" fo:border-bottom="0.2pt double #000000"/>
    </style:style>
    <style:style style:name="Tabela1.B7" style:family="table-cell">
      <style:table-cell-properties style:vertical-align="bottom" style:border-line-width-right="0.002cm 0.004cm 0.002cm" style:border-line-width-top="0.002cm 0.004cm 0.002cm" style:border-line-width-bottom="0.002cm 0.004cm 0.002cm" fo:padding="0.049cm" fo:border-left="none" fo:border-right="0.2pt double #000000" fo:border-top="0.2pt double #000000" fo:border-bottom="0.2pt double #000000"/>
    </style:style>
    <style:style style:name="Tabela1.8" style:family="table-row">
      <style:table-row-properties style:min-row-height="1.138cm" fo:keep-together="auto"/>
    </style:style>
    <style:style style:name="Tabela1.9" style:family="table-row">
      <style:table-row-properties style:min-row-height="1.27cm" fo:keep-together="auto"/>
    </style:style>
    <style:style style:name="Tabela1.B9" style:family="table-cell">
      <style:table-cell-properties style:vertical-align="bottom" fo:padding="0.049cm" fo:border-left="none" fo:border-right="0.05pt solid #000000" fo:border-top="0.05pt solid #000000" fo:border-bottom="0.05pt solid #000000"/>
    </style:style>
    <style:style style:name="Tabela1.10" style:family="table-row">
      <style:table-row-properties style:min-row-height="0.635cm" fo:keep-together="auto"/>
    </style:style>
    <style:style style:name="Tabela1.A1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ela1.C11" style:family="table-cell">
      <style:table-cell-properties style:vertical-align="" fo:padding="0.049cm" fo:border="none"/>
    </style:style>
    <style:style style:name="Tabela1.12" style:family="table-row">
      <style:table-row-properties style:min-row-height="0.55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873cm" fo:keep-together="auto"/>
    </style:style>
    <style:style style:name="Tabela1.19" style:family="table-row">
      <style:table-row-properties style:min-row-height="1.085cm" fo:keep-together="auto"/>
    </style:style>
    <style:style style:name="Tabela1.20" style:family="table-row">
      <style:table-row-properties style:min-row-height="0.582cm" fo:keep-together="auto"/>
    </style:style>
    <style:style style:name="Tabela1.23" style:family="table-row">
      <style:table-row-properties style:min-row-height="0.847cm" fo:keep-together="auto"/>
    </style:style>
    <style:style style:name="Tabela1.A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B29" style:family="table-cell">
      <style:table-cell-properties style:vertical-align="bottom" fo:padding="0.049cm" fo:border-left="none" fo:border-right="none" fo:border-top="none" fo:border-bottom="0.05pt solid #000000"/>
    </style:style>
    <style:style style:name="Tabela1.R29" style:family="table-cell">
      <style:table-cell-properties style:vertical-align="bottom" fo:padding="0.049cm" fo:border-left="none" fo:border-right="0.05pt solid #000000" fo:border-top="none" fo:border-bottom="0.05pt solid #000000"/>
    </style:style>
    <style:style style:name="P1" style:family="paragraph" style:parent-style-name="Standard" style:master-page-name="MPF0">
      <style:paragraph-properties fo:line-height="115%" fo:text-align="justify" style:justify-single-word="false" style:page-number="auto" fo:break-before="pag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939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2049d3"/>
    </style:style>
    <style:style style:name="P6" style:family="paragraph" style:parent-style-name="Standard">
      <loext:graphic-properties draw:fill="none"/>
      <style:paragraph-properties fo:margin-left="8.999cm" fo:margin-right="0cm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8.996cm"/>
          <style:tab-stop style:position="9.109cm"/>
          <style:tab-stop style:position="10.395cm"/>
        </style:tab-stops>
      </style:paragraph-properties>
      <style:text-properties style:font-name="Arial" fo:font-size="11pt" officeooo:rsid="001c1b50" officeooo:paragraph-rsid="001c1b5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8.999cm" fo:margin-right="0cm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8.996cm"/>
          <style:tab-stop style:position="9.109cm"/>
          <style:tab-stop style:position="10.395cm"/>
        </style:tab-stops>
      </style:paragraph-properties>
      <style:text-properties fo:color="#000000" loext:opacity="100%" style:font-name="Arial" fo:font-size="11pt" fo:language="pl" fo:country="PL" fo:font-weight="bold" officeooo:rsid="001c1b50" officeooo:paragraph-rsid="001c1b5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9" style:family="paragraph" style:parent-style-name="Heading_20_2" style:list-style-name="WW8Num2">
      <style:paragraph-properties fo:line-height="115%" fo:text-align="center" style:justify-single-word="false" fo:hyphenation-ladder-count="no-limit" fo:hyphenation-keep="auto" loext:hyphenation-keep-type="column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1c1b50" style:font-size-asian="10pt" style:font-size-complex="10pt"/>
    </style:style>
    <style:style style:name="P11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normal" officeooo:paragraph-rsid="001c1b50" style:font-size-asian="10pt" style:font-weight-asian="normal" style:font-size-complex="10pt" style:font-weight-complex="normal"/>
    </style:style>
    <style:style style:name="P12" style:family="paragraph" style:parent-style-name="List_20_Paragraph" style:list-style-name="WW8Num3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 style:list-style-name="WW8Num4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15" style:family="paragraph" style:parent-style-name="List_20_Paragraph" style:list-style-name="WW8Num4">
      <style:paragraph-properties fo:margin-left="0.751cm" fo:line-height="100%" fo:text-align="justify" style:justify-single-word="false" fo:hyphenation-ladder-count="no-limit" fo:hyphenation-keep="auto" loext:hyphenation-keep-type="column" fo:text-indent="-0.7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17" style:family="paragraph" style:parent-style-name="List_20_Paragraph">
      <style:paragraph-properties fo:margin-left="0.751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WW-Tekst_20_podstawowy_20_21">
      <style:paragraph-properties fo:line-height="115%" fo:text-align="justify" style:justify-single-word="false"/>
      <style:text-properties style:text-position="super 58%" style:font-name="Arial" fo:font-size="11pt" style:font-size-asian="11pt" style:font-size-complex="11pt"/>
    </style:style>
    <style:style style:name="P19" style:family="paragraph" style:parent-style-name="List_20_Paragraph" style:list-style-name="WW8Num4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20" style:family="paragraph" style:parent-style-name="WW-Tekst_20_podstawowy_20_21">
      <style:paragraph-properties fo:margin-left="0.751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WW-Tekst_20_podstawowy_20_21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List_20_Paragraph">
      <style:paragraph-properties fo:margin-left="1.386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List_20_Paragraph" style:list-style-name="WW8Num5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26" style:family="paragraph" style:parent-style-name="List_20_Paragraph" style:list-style-name="WW8Num5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27" style:family="paragraph" style:parent-style-name="List_20_Paragraph" style:list-style-name="WW8Num5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officeooo:paragraph-rsid="001e6a38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6.999cm" style:type="right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List_20_Paragraph" style:list-style-name="WW8Num5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1680da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Footnote">
      <style:paragraph-properties fo:margin-left="0cm" fo:margin-right="0.748cm" fo:text-align="justify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Footnote">
      <style:paragraph-properties fo:margin-left="0cm" fo:margin-right="0.748cm" fo:text-align="justify" style:justify-single-word="false" fo:text-indent="0cm" style:auto-text-indent="false"/>
    </style:style>
    <style:style style:name="P33" style:family="paragraph" style:parent-style-name="List_20_Paragraph" style:list-style-name="WW8Num3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34" style:family="paragraph" style:parent-style-name="Standard" style:list-style-name="WW8Num6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WW8Num6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List_20_Paragraph" style:list-style-name="WW8Num7">
      <style:paragraph-properties fo:margin-left="0.751cm" fo:margin-right="0cm" fo:line-height="115%" fo:text-align="justify" style:justify-single-word="false" fo:text-indent="-0.25cm" style:auto-text-indent="false"/>
      <style:text-properties style:font-name="Arial" fo:font-size="11pt" style:font-size-asian="11pt" style:font-size-complex="11pt"/>
    </style:style>
    <style:style style:name="P38" style:family="paragraph" style:parent-style-name="List_20_Paragraph" style:list-style-name="WW8Num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List_20_Paragraph" style:list-style-name="WW8Num6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List_20_Paragraph" style:list-style-name="WW8Num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999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6.999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List_20_Paragraph" style:list-style-name="WW8Num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25cm"/>
          <style:tab-stop style:position="0.501cm"/>
          <style:tab-stop style:position="16.999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WW-Tekst_20_podstawowy_20_2" style:list-style-name="WW8Num8">
      <style:paragraph-properties fo:margin-left="0.751cm" fo:margin-right="0cm" fo:line-height="115%" fo:text-align="justify" style:justify-single-word="false" fo:text-indent="-0.25cm" style:auto-text-indent="false"/>
      <style:text-properties style:font-name="Arial" fo:font-size="11pt" style:font-size-asian="11pt" style:font-size-complex="11pt"/>
    </style:style>
    <style:style style:name="P44" style:family="paragraph" style:parent-style-name="WW-Tekst_20_podstawowy_20_2" style:list-style-name="WW8Num8">
      <style:paragraph-properties fo:margin-left="0.751cm" fo:margin-right="0cm" fo:line-height="115%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language="en" fo:country="US" style:text-underline-style="none" fo:font-weight="normal" style:font-name-asian="Times New Roman" style:font-size-asian="11pt" style:language-asian="zh" style:country-asian="CN" style:font-weight-asian="normal" style:font-name-complex="Liberation Serif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10.16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1pt" fo:language="en" fo:country="US" style:text-underline-style="none" fo:font-weight="normal" style:font-name-asian="Times New Roman" style:font-size-asian="11pt" style:language-asian="zh" style:country-asian="CN" style:font-weight-asian="normal" style:font-name-complex="Liberation Serif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fo:font-style="italic" officeooo:paragraph-rsid="001c981c" style:font-size-asian="11pt" style:font-style-asian="italic" style:font-size-complex="11pt"/>
    </style:style>
    <style:style style:name="P5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Normalny_20__28_Web_29_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4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55" style:family="paragraph" style:parent-style-name="Heading_20_3">
      <style:paragraph-properties fo:line-height="115%" fo:text-align="justify" style:justify-single-word="false"/>
      <style:text-properties fo:color="#000000" loext:opacity="100%" style:font-name="Arial" fo:font-size="11pt" style:text-underline-style="none" fo:font-weight="bold" officeooo:paragraph-rsid="00226c5b" style:font-size-asian="11pt" style:font-weight-asian="bold" style:font-size-complex="11pt" style:font-weight-complex="bold"/>
    </style:style>
    <style:style style:name="P56" style:family="paragraph" style:parent-style-name="Heading_20_3">
      <style:paragraph-properties fo:line-height="115%" fo:text-align="justify" style:justify-single-word="false"/>
      <style:text-properties fo:color="#000000" loext:opacity="100%" style:font-name="Arial" fo:font-size="11pt" officeooo:paragraph-rsid="00226c5b" style:font-size-asian="11pt" style:font-size-complex="11pt"/>
    </style:style>
    <style:style style:name="P57" style:family="paragraph" style:parent-style-name="Heading_20_3">
      <style:paragraph-properties fo:line-height="115%" fo:text-align="justify" style:justify-single-word="false"/>
      <style:text-properties fo:color="#000000" loext:opacity="100%" style:font-name="Arial" fo:font-size="10.5pt" fo:font-weight="bold" officeooo:paragraph-rsid="00226c5b" style:font-size-asian="10.5pt" style:font-weight-asian="bold" style:font-name-complex="Times New Roman1" style:font-size-complex="10.5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6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P61" style:family="paragraph" style:parent-style-name="Standard" style:list-style-name="WW8Num9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Arial" fo:font-size="10.5p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10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Arial" fo:font-size="10.5p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style:text-underline-style="none" fo:font-weight="normal" style:font-size-asian="10.5pt" style:font-weight-asian="normal" style:font-name-complex="Times New Roman1" style:font-size-complex="10.5pt" style:font-weight-complex="normal"/>
    </style:style>
    <style:style style:name="P6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.5pt" style:font-size-asian="10.5pt" style:font-size-complex="10.5pt"/>
    </style:style>
    <style:style style:name="P65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color="#000000" loext:opacity="100%" style:font-name="Arial" fo:font-size="10.5pt" style:font-size-asian="10.5pt" style:font-name-complex="Times New Roman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0.5pt" style:font-size-asian="10.5pt" style:font-name-complex="Times New Roman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ny_20__28_Web_29_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style:text-autospace="none"/>
      <style:text-properties style:font-name="Arial" fo:font-size="10.5p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Arial" fo:font-size="10.5p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0.5pt" style:font-size-asian="10.5pt" style:font-name-complex="Times New Roman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0.5pt" fo:font-weight="bold" style:font-size-asian="10.5pt" style:font-weight-asian="bold" style:font-name-complex="Times New Roman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fo:font-weight="bold" officeooo:paragraph-rsid="001c1b50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Arial" fo:font-size="11pt" officeooo:paragraph-rsid="001c1b5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1pt" fo:font-weight="bold" officeooo:paragraph-rsid="001c1b50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" fo:font-size="11pt" officeooo:paragraph-rsid="001c1b50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="none"/>
      <style:paragraph-properties fo:margin-left="8.8cm" fo:margin-right="0cm" fo:margin-top="0.176cm" fo:margin-bottom="0cm" style:contextual-spacing="false" fo:line-height="115%" fo:text-align="justify" style:justify-single-word="false" fo:hyphenation-ladder-count="no-limit" fo:hyphenation-keep="auto" loext:hyphenation-keep-type="column" fo:text-indent="1.199cm" style:auto-text-indent="false" style:page-number="auto" fo:background-color="transparent">
        <style:tab-stops>
          <style:tab-stop style:position="0.019cm"/>
        </style:tab-stops>
      </style:paragraph-properties>
      <style:text-properties fo:color="#000000" loext:opacity="100%" style:font-name="Arial" fo:font-size="11pt" officeooo:paragraph-rsid="001c1b50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8.742cm" fo:margin-right="0cm" fo:margin-top="0.176cm" fo:margin-bottom="0cm" style:contextual-spacing="false" fo:line-height="115%" fo:text-align="justify" style:justify-single-word="false" fo:hyphenation-ladder-count="no-limit" fo:hyphenation-keep="auto" loext:hyphenation-keep-type="column" fo:text-indent="1.249cm" style:auto-text-indent="false"/>
      <style:text-properties fo:color="#000000" loext:opacity="100%" style:font-name="Arial" fo:font-size="11pt" officeooo:paragraph-rsid="001c1b50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9.991cm" fo:margin-right="0cm" fo:margin-top="0.176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Arial" fo:font-size="11pt" fo:language="pl" fo:country="PL" fo:font-weight="normal" officeooo:paragraph-rsid="001c1b50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1c1b50" style:font-size-asian="11pt" style:font-size-complex="11pt"/>
    </style:style>
    <style:style style:name="P81" style:family="paragraph" style:parent-style-name="Standard">
      <style:paragraph-properties fo:margin-left="8.742cm" fo:margin-right="0cm" fo:margin-top="0.176cm" fo:margin-bottom="0cm" style:contextual-spacing="false" fo:line-height="115%" fo:text-align="justify" style:justify-single-word="false" fo:text-indent="1.249cm" style:auto-text-indent="false"/>
      <style:text-properties style:font-name="Arial" fo:font-size="11pt" officeooo:paragraph-rsid="001c1b50" style:font-size-asian="11pt" style:font-size-complex="11pt"/>
    </style:style>
    <style:style style:name="P82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Arial" fo:font-size="11pt" fo:font-weight="bold" officeooo:paragraph-rsid="001c1b50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.176cm" fo:margin-bottom="0.21cm" style:contextual-spacing="false" fo:line-height="115%" fo:text-align="justify" style:justify-single-word="false"/>
      <style:text-properties fo:color="#000000" loext:opacity="100%" style:font-name="Arial" fo:font-size="11pt" officeooo:paragraph-rsid="001c1b50" style:font-size-asian="11pt" style:font-size-complex="11pt"/>
    </style:style>
    <style:style style:name="P8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1c1b50" style:font-size-asian="11pt" style:font-size-complex="11pt"/>
    </style:style>
    <style:style style:name="P85" style:family="paragraph" style:parent-style-name="WW-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8pt" fo:font-style="italic" fo:font-weight="normal" officeooo:paragraph-rsid="001c1b50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P86" style:family="paragraph" style:parent-style-name="WW-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officeooo:paragraph-rsid="001c1b50" style:font-size-asian="11pt" style:font-weight-asian="bold" style:font-size-complex="11pt"/>
    </style:style>
    <style:style style:name="P87" style:family="paragraph" style:parent-style-name="WW-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WW-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officeooo:paragraph-rsid="00226c5b" style:font-size-asian="11pt" style:font-weight-asian="bold" style:font-size-complex="11pt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019d2" style:font-size-asian="11pt" style:font-size-complex="11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26c5b" style:font-size-asian="11pt" style:font-size-complex="11p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226c5b" style:font-size-asian="11pt" style:font-weight-asian="bold" style:font-size-complex="11pt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3" style:family="paragraph" style:parent-style-name="Normal_20__28_Web_29_" style:list-style-name="WW8Num2">
      <style:paragraph-properties fo:margin-left="0.501cm" fo:margin-right="0cm" fo:margin-top="0.212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_20__28_Web_29_" style:list-style-name="WW8Num2">
      <style:paragraph-properties fo:margin-left="0.501cm" fo:margin-right="0cm" fo:margin-top="0.212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/>
      <style:text-properties style:font-name="Arial" fo:font-size="11pt" officeooo:paragraph-rsid="001c1b5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_20__28_Web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1.826cm"/>
          <style:tab-stop style:position="2.223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Standard">
      <style:paragraph-properties fo:margin-left="8.89cm" fo:margin-right="0cm" fo:line-height="115%" fo:text-align="justify" style:justify-single-word="false" fo:text-indent="0.002cm" style:auto-text-indent="false"/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left="9.843cm" fo:margin-right="0cm" fo:line-height="115%" fo:text-align="justify" style:justify-single-word="false" fo:text-indent="0.002cm" style:auto-text-indent="false"/>
      <style:text-properties style:font-name="Arial" fo:font-size="11pt" fo:font-style="italic" style:font-size-asian="11pt" style:font-style-asian="italic" style:font-size-complex="11pt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Arial" fo:font-size="9pt" officeooo:paragraph-rsid="001c1b50" style:font-size-asian="9pt" style:font-size-complex="9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c1b50" style:font-size-asian="11pt" style:font-size-complex="11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1c1b50" officeooo:paragraph-rsid="001c1b50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fo:font-weight="bold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P105" style:family="paragraph" style:parent-style-name="Footer">
      <style:text-properties fo:color="#000000" loext:opacity="100%"/>
    </style:style>
    <style:style style:name="P10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Arial" fo:font-size="12pt" style:font-size-asian="12pt" style:font-size-complex="12pt"/>
    </style:style>
    <style:style style:name="T2" style:family="text">
      <style:text-properties fo:color="#000000" loext:opacity="100%" style:font-name="Arial" fo:font-size="11pt" style:font-size-asian="11pt" style:font-size-complex="11pt"/>
    </style:style>
    <style:style style:name="T3" style:family="text">
      <style:text-properties fo:color="#000000" loext:opacity="100%" style:font-name="Arial" fo:font-size="11pt" fo:language="pl" fo:country="PL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fo:font-weight="bold" officeooo:rsid="0015f05f" style:font-size-asian="11pt" style:font-weight-asian="bold" style:font-size-complex="11pt"/>
    </style:style>
    <style:style style:name="T9" style:family="text">
      <style:text-properties style:font-name="Arial" fo:font-size="11pt" fo:font-weight="bold" officeooo:rsid="0015f05f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1pt" fo:language="pl" fo:country="PL" fo:font-weight="bold" officeooo:rsid="0015f05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bold" officeooo:rsid="0015f05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0" loext:opacity="100%" fo:language="pl" fo:country="PL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" style:family="text">
      <style:text-properties officeooo:rsid="0015f05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c1b50" style:font-weight-asian="normal" style:font-weight-complex="normal"/>
    </style:style>
    <style:style style:name="T18" style:family="text">
      <style:text-properties fo:font-weight="normal" officeooo:rsid="00226c5b" style:font-weight-asian="normal" style:font-weight-complex="normal"/>
    </style:style>
    <style:style style:name="T19" style:family="text">
      <style:text-properties fo:color="#000000" loext:opacity="100%" fo:font-weight="normal" style:language-asian="pl" style:country-asian="PL" style:font-weight-asian="normal" style:font-weight-complex="normal"/>
    </style:style>
    <style:style style:name="T20" style:family="text">
      <style:text-properties fo:color="#000000" loext:opacity="100%" fo:font-weight="normal" officeooo:rsid="001c1b50" style:language-asian="pl" style:country-asian="PL" style:font-weight-asian="normal" style:font-weight-complex="normal"/>
    </style:style>
    <style:style style:name="T21" style:family="text">
      <style:text-properties fo:color="#000000" loext:opacity="100%" fo:font-weight="normal" officeooo:rsid="001a6329" style:language-asian="pl" style:country-asian="PL" style:font-weight-asian="normal" style:font-weight-complex="normal"/>
    </style:style>
    <style:style style:name="T22" style:family="text">
      <style:text-properties style:text-underline-style="none" fo:font-weight="bold" style:font-weight-asian="bold"/>
    </style:style>
    <style:style style:name="T23" style:family="text">
      <style:text-properties style:text-underline-style="none" fo:font-weight="bold" officeooo:rsid="0015f05f" style:font-weight-asian="bold"/>
    </style:style>
    <style:style style:name="T24" style:family="text">
      <style:text-properties officeooo:rsid="001680da"/>
    </style:style>
    <style:style style:name="T25" style:family="text">
      <style:text-properties style:text-position="super 58%"/>
    </style:style>
    <style:style style:name="T26" style:family="text">
      <style:text-properties fo:color="#000000" loext:opacity="100%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name-asian="SimSun" style:font-size-asian="8pt" style:font-size-complex="8pt" style:font-style-complex="italic" style:font-weight-complex="bold"/>
    </style:style>
    <style:style style:name="T30" style:family="text">
      <style:text-properties fo:color="#00000a" loext:opacity="100%" fo:font-size="8pt" style:font-name-asian="SimSun" style:font-size-asian="8pt" style:font-size-complex="8pt"/>
    </style:style>
    <style:style style:name="T31" style:family="text">
      <style:text-properties fo:font-size="8pt" style:font-name-asian="SimSun" style:font-size-asian="8pt" style:font-size-complex="8pt"/>
    </style:style>
    <style:style style:name="T32" style:family="text">
      <style:text-properties style:use-window-font-color="true" loext:opacity="0%" fo:language="pl" fo:country="PL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fo:font-weight="bold" style:font-weight-asian="bold"/>
    </style:style>
    <style:style style:name="T34" style:family="text">
      <style:text-properties fo:color="#000000" loext:opacity="100%" officeooo:rsid="001c981c"/>
    </style:style>
    <style:style style:name="T35" style:family="text">
      <style:text-properties fo:color="#000000" loext:opacity="100%" style:language-asian="pl" style:country-asian="PL"/>
    </style:style>
    <style:style style:name="T36" style:family="text">
      <style:text-properties fo:color="#000000" loext:opacity="100%" officeooo:rsid="001c1b50" style:language-asian="pl" style:country-asian="PL"/>
    </style:style>
    <style:style style:name="T37" style:family="text">
      <style:text-properties officeooo:rsid="001c981c" style:language-asian="pl" style:country-asian="PL"/>
    </style:style>
    <style:style style:name="T38" style:family="text">
      <style:text-properties style:language-asian="pl" style:country-asian="P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1680da" style:font-weight-asian="bold" style:font-weight-complex="bold"/>
    </style:style>
    <style:style style:name="T41" style:family="text">
      <style:text-properties style:text-underline-style="none"/>
    </style:style>
    <style:style style:name="T42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43" style:family="text">
      <style:text-properties fo:font-size="10.5pt" fo:font-weight="bold" officeooo:rsid="001680da" style:font-size-asian="10.5pt" style:font-weight-asian="bold" style:font-name-complex="Times New Roman1" style:font-size-complex="10.5pt"/>
    </style:style>
    <style:style style:name="T44" style:family="text">
      <style:text-properties officeooo:rsid="002019d2"/>
    </style:style>
    <style:style style:name="T45" style:family="text">
      <style:text-properties fo:language="pl" fo:country="PL" style:language-asian="zh" style:country-asian="CN" style:language-complex="ar" style:country-complex="SA"/>
    </style:style>
    <style:style style:name="T46" style:family="text">
      <style:text-properties fo:language="pl" fo:country="PL" officeooo:rsid="00226c5b" style:language-asian="zh" style:country-asian="CN" style:language-complex="ar" style:country-complex="SA"/>
    </style:style>
    <style:style style:name="T47" style:family="text">
      <style:text-properties officeooo:rsid="00226c5b"/>
    </style:style>
    <style:style style:name="T48" style:family="text">
      <style:text-properties officeooo:rsid="001c1b50"/>
    </style:style>
    <style:style style:name="T49" style:family="text">
      <style:text-properties officeooo:rsid="001c981c"/>
    </style:style>
    <style:style style:name="T50" style:family="text">
      <style:text-properties fo:color="#000000" loext:opacity="100%" style:font-name-complex="Times New Roman1"/>
    </style:style>
    <style:style style:name="T51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52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53" style:family="text">
      <style:text-properties fo:color="#000000" loext:opacity="100%" style:text-underline-style="none" fo:font-weight="normal" style:font-weight-asian="normal" style:font-name-complex="Times New Roman1" style:font-weight-complex="normal"/>
    </style:style>
    <style:style style:name="T54" style:family="text">
      <style:text-properties fo:color="#000000" loext:opacity="100%" style:text-underline-style="none" fo:font-weight="bold" style:font-weight-asian="bold" style:font-name-complex="Times New Roman1"/>
    </style:style>
    <style:style style:name="T55" style:family="text">
      <style:text-properties fo:color="#000000" loext:opacity="100%" fo:font-weight="normal" style:font-weight-asian="normal" style:font-name-complex="Times New Roman1" style:font-weight-complex="normal"/>
    </style:style>
    <style:style style:name="T56" style:family="text">
      <style:text-properties fo:color="#000000" loext:opacity="100%" fo:font-weight="bold" style:font-weight-asian="bold" style:font-name-complex="Times New Roman1" style:font-weight-complex="bold"/>
    </style:style>
    <style:style style:name="T57" style:family="text">
      <style:text-properties fo:color="#000000" loext:opacity="100%" style:font-name-asian="Times New Roman1" style:font-name-complex="Times New Roman1"/>
    </style:style>
    <style:style style:name="T58" style:family="text">
      <style:text-properties fo:color="#000000" loext:opacity="100%" fo:font-weight="bold" style:font-weight-asian="bold" style:font-name-complex="Times New Roman1"/>
    </style:style>
    <style:style style:name="T59" style:family="text">
      <style:text-properties fo:color="#000000" loext:opacity="100%"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0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61" style:family="text">
      <style:text-properties fo:color="#000000" loext:opacity="100%" fo:font-weight="bold" officeooo:rsid="001680da" style:language-asian="pl" style:country-asian="PL" style:font-weight-asian="bold" style:font-weight-complex="bold"/>
    </style:style>
    <style:style style:name="T62" style:family="text">
      <style:text-properties fo:color="#000000" loext:opacity="100%" style:language-asian="pl" style:country-asian="PL" style:font-family-complex="Symbol" style:font-family-generic-complex="roman" style:font-pitch-complex="variable" style:font-charset-complex="x-symbol"/>
    </style:style>
    <style:style style:name="T63" style:family="text">
      <style:text-properties fo:color="#000000" loext:opacity="100%" style:language-asian="pl" style:country-asian="PL" style:font-name-complex="Times New Roman1"/>
    </style:style>
    <style:style style:name="T64" style:family="text">
      <style:text-properties fo:font-size="9pt" officeooo:rsid="002019d2" style:font-size-asian="9pt" style:font-size-complex="9pt"/>
    </style:style>
    <style:style style:name="T65" style:family="text">
      <style:text-properties fo:color="#000000" loext:opacity="100%" fo:font-style="italic" style:language-asian="pl" style:country-asian="PL" style:font-style-asian="italic" style:font-name-complex="Times New Roman1" style:font-style-complex="italic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color="#000000" loext:opacity="100%" fo:font-weight="normal" officeooo:rsid="001c1b50" style:font-weight-asian="normal" style:font-name-complex="Times New Roman1" style:font-weight-complex="normal"/>
    </style:style>
    <style:style style:name="T68" style:family="text">
      <style:text-properties fo:color="#000000" loext:opacity="100%" fo:language="pl" fo:country="PL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9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loext:opacity="100%" fo:language="en" fo:country="US" style:text-underline-style="none" fo:font-weight="normal" officeooo:rsid="00226c5b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71" style:family="text">
      <style:text-properties fo:color="#000000" loext:opacity="100%" fo:language="pl" fo:country="PL" style:text-underline-style="none" fo:font-weight="normal" style:font-family-asian="'Times New Roman CE'" style:font-family-generic-asian="roman" style:language-asian="zh" style:country-asian="CN" style:font-weight-asian="normal" style:font-name-complex="Times New Roman1" style:language-complex="ar" style:country-complex="SA" style:font-weight-complex="normal"/>
    </style:style>
    <style:style style:name="T72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 text:display="true"/>
    </style:style>
    <style:style style:name="T73" style:family="text">
      <style:text-properties fo:color="#000000" loext:opacity="100%" fo:language="en" fo:country="US" style:text-underline-style="none" fo:font-weight="normal" officeooo:rsid="001c1b50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74" style:family="text">
      <style:text-properties fo:color="#000000" loext:opacity="100%" fo:language="en" fo:country="US" style:text-underline-style="none" fo:font-weight="bold" style:font-name-asian="Times New Roman" style:language-asian="zh" style:country-asian="CN" style:font-weight-asian="bold" style:font-name-complex="Times New Roman1" style:language-complex="ar" style:country-complex="SA" style:font-weight-complex="bold"/>
    </style:style>
    <style:style style:name="T75" style:family="text">
      <style:text-properties fo:color="#000000" loext:opacity="100%" fo:font-style="normal" fo:font-weight="bold" style:font-style-asian="normal" style:font-weight-asian="bold" style:font-name-complex="Arial" style:font-style-complex="normal"/>
    </style:style>
    <style:style style:name="T76" style:family="text">
      <style:text-properties fo:color="#000000" loext:opacity="100%" fo:font-style="normal" style:font-style-asian="normal" style:font-name-complex="Arial" style:font-style-complex="normal"/>
    </style:style>
    <style:style style:name="T77" style:family="text">
      <style:text-properties fo:color="#000000" loext:opacity="100%" fo:font-weight="bold" style:font-weight-asian="bold" style:font-weight-complex="bold"/>
    </style:style>
    <style:style style:name="T78" style:family="text">
      <style:text-properties fo:color="#000000" loext:opacity="100%" fo:font-weight="bold" style:font-weight-asian="bold"/>
    </style:style>
    <style:style style:name="fr1" style:family="graphic" style:parent-style-name="Frame">
      <style:graphic-properties fo:margin-left="0.011cm" fo:margin-right="0cm" fo:margin-top="0.201cm" fo:margin-bottom="0.201cm" style:run-through="background" style:wrap="run-through" style:number-wrapped-paragraphs="no-limit" style:vertical-pos="from-top" style:vertical-rel="page" style:horizontal-pos="outside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94"/></text:span></text:span><text:span text:style-name="Domyślna_20_czcionka_20_akapitu"><text:span text:style-name="T2"><text:s/></text:span></text:span><text:span text:style-name="Domyślna_20_czcionka_20_akapitu"><text:span text:style-name="T3">Oława</text:span></text:span><text:span text:style-name="Domyślna_20_czcionka_20_akapitu"><text:span text:style-name="T2">, dnia ............................</text:span></text:span></text:p>
      <text:p text:style-name="P2"/>
      <text:p text:style-name="P2">.................................................</text:p>
      <text:p text:style-name="P3"><text:span text:style-name="T4"><text:s text:c="5"/>(pieczęć Pracodawcy) <text:s/></text:span><text:span text:style-name="T5"><text:s text:c="51"/></text:span><text:s text:c="10"/>...………………………………. <text:s text:c="164"/></text:p>
      <text:p text:style-name="P4"><text:s text:c="103"/><text:span text:style-name="T6"><text:s/>(data wpływu wniosku do PUP)</text:span></text:p>
      <text:p text:style-name="P5"><text:s text:c="83"/><text:span text:style-name="T7"><text:s text:c="2"/></text:span></text:p>
      <text:p text:style-name="P5"><text:span text:style-name="T7"><text:s text:c="84"/>P</text:span><text:span text:style-name="T8">owiatowy</text:span><text:span text:style-name="T7"> U</text:span><text:span text:style-name="T8">rząd</text:span><text:span text:style-name="T7"> P</text:span><text:span text:style-name="T9">racy w</text:span><text:span text:style-name="T10"> </text:span><text:span text:style-name="T11">O</text:span><text:span text:style-name="T12">ławie</text:span></text:p>
      <text:p text:style-name="P6"><text:span text:style-name="T13">u</text:span><text:span text:style-name="T14">l. 3 Maja 1</text:span></text:p>
      <text:p text:style-name="P7">55-200 Oława</text:p>
      <text:p text:style-name="P8"/>
      <text:list xml:id="list134371600" text:style-name="WW8Num2">
        <text:list-item>
          <text:list>
            <text:list-item>
              <text:h text:style-name="P9" text:outline-level="2">W<text:span text:style-name="T15">niosek</text:span> <text:span text:style-name="T15">o zorganizowanie prac interwencyjnych</text:span></text:h>
            </text:list-item>
          </text:list>
        </text:list-item>
      </text:list>
      <text:p text:style-name="P10"><text:span text:style-name="T16">na zasadach określonych w ustawie z dnia 20 kwietnia 2004 roku o promocji zatrudnienia i instytucjach rynku pracy (</text:span><text:span text:style-name="T17">t.j.</text:span><text:span text:style-name="T16"> Dz. U. </text:span><text:span text:style-name="T18">z </text:span><text:span text:style-name="T16">202</text:span><text:span text:style-name="T18">5</text:span><text:span text:style-name="T16">r. poz. </text:span><text:span text:style-name="T17"><text:s/></text:span><text:span text:style-name="T18">214</text:span><text:span text:style-name="T16">), </text:span><text:span text:style-name="T17">w u</text:span><text:span text:style-name="T19">staw</text:span><text:span text:style-name="T20">ie</text:span><text:span text:style-name="T19"> z dnia 30 kwietnia 2004 r. o postępowaniu w sprawach dotyczących pomocy publicznej (t.</text:span><text:span text:style-name="T21">j.</text:span><text:span text:style-name="T19"> Dz. U. z 202</text:span><text:span text:style-name="T20">3</text:span><text:span text:style-name="T19"> r. poz. 7</text:span><text:span text:style-name="T20">02</text:span><text:span text:style-name="T19">)</text:span><text:span text:style-name="T16"> <text:s/>oraz w Rozporządzeniu Ministra Pracy <text:line-break/>i Polityki Społecznej z dnia 24 czerwca 2014 r. w sprawie organizowania prac interwencyjnych i robót publicznych oraz jednorazowej refundacji kosztów z tytułu opłaconych składek na ubezpieczenia społeczne (Dz. U. z 2014 r., poz. 864 </text:span><text:span text:style-name="T17">z późn. zm</text:span><text:span text:style-name="T16">).</text:span></text:p>
      <text:p text:style-name="P11"/>
      <text:list xml:id="list29228995" text:style-name="WW8Num3">
        <text:list-item>
          <text:p text:style-name="P12"><text:span text:style-name="T22">D</text:span><text:span text:style-name="T23">ane dotyczące pracodawcy:</text:span></text:p>
        </text:list-item>
      </text:list>
      <text:list text:style-name="WW8Num4">
        <text:list-item>
          <text:p text:style-name="P13">Pełna nazwa Pracodawcy…………………..………………………………………………….………..</text:p>
          <text:p text:style-name="P14">……………………………………………………………………………………………………………...</text:p>
        </text:list-item>
        <text:list-item>
          <text:p text:style-name="P14">Adres siedziby <text:span text:style-name="T24">Pracodawcy......................................………………………………………..………..</text:span></text:p>
          <text:p text:style-name="P15">…………………………………………………………………………………………………….</text:p>
        </text:list-item>
        <text:list-item>
          <text:p text:style-name="P16">Numer telefonu ………………. ……………..………..….e-mail…....................…..........…………..</text:p>
        </text:list-item>
        <text:list-item>
          <text:p text:style-name="P16">NIP ...................................................………. REGON ..................................................………... PKD..............................………………………………………………………………………………….</text:p>
        </text:list-item>
        <text:list-item>
          <text:p text:style-name="P16">Miejsce prowadzenia działalności.………….........................................................................…….</text:p>
          <text:p text:style-name="P16">……………………………………………………………………………………………….…………….</text:p>
        </text:list-item>
        <text:list-item>
          <text:p text:style-name="P16">Osoba upoważniona do kontaktu z urzędem:</text:p>
        </text:list-item>
      </text:list>
      <text:p text:style-name="P17">.......................................................................................................................................………….</text:p>
      <text:p text:style-name="P18"><text:tab/>(imię i nazwisko)<text:tab/><text:tab/><text:tab/><text:tab/> <text:s text:c="16"/>(stanowisko)<text:tab/><text:tab/><text:tab/> <text:s text:c="19"/>(nr telefonu)</text:p>
      <text:list text:continue-numbering="true" text:style-name="WW8Num4">
        <text:list-item>
          <text:p text:style-name="P19"><text:s text:c="2"/>Osoba(-y) uprawniona(-e) do podpisania umowy:</text:p>
        </text:list-item>
      </text:list>
      <text:p text:style-name="P20">......................................................................................................................................………….</text:p>
      <text:p text:style-name="P18"><text:tab/>(imię i nazwisko)<text:tab/><text:tab/><text:tab/><text:tab/><text:tab/><text:tab/> <text:s text:c="6"/>(stanowisko)</text:p>
      <text:p text:style-name="P20">......................................................................................................................................………….</text:p>
      <text:p text:style-name="P21"><text:span text:style-name="T25"><text:tab/>(imię i nazwisko)<text:tab/><text:tab/><text:tab/><text:tab/><text:tab/><text:tab/> <text:s text:c="5"/>(stanowisko)</text:span><text:span text:style-name="T26"> </text:span></text:p>
      <text:p text:style-name="P22">8. Nazwa banku i numer konta...................................................................................………………..</text:p>
      <text:p text:style-name="P22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A" table:number-columns-repeated="2"/>
        <table:table-column table:style-name="Tabela2.E"/>
        <table:table-column table:style-name="Tabela2.B"/>
        <table:table-column table:style-name="Tabela2.A"/>
        <table:table-column table:style-name="Tabela2.H"/>
        <table:table-column table:style-name="Tabela2.A"/>
        <table:table-column table:style-name="Tabela2.E"/>
        <table:table-column table:style-name="Tabela2.B" table:number-columns-repeated="2"/>
        <table:table-column table:style-name="Tabela2.A" table:number-columns-repeated="3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B" table:number-columns-repeated="2"/>
        <table:table-column table:style-name="Tabela2.H"/>
        <table:table-column table:style-name="Tabela2.B"/>
        <table:table-column table:style-name="Tabela2.Z"/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Z1" office:value-type="string">
            <text:p text:style-name="P23"/>
          </table:table-cell>
        </table:table-row>
      </table:table>
      <text:p text:style-name="P24"/>
      <text:list text:style-name="WW8Num5">
        <text:list-item>
          <text:p text:style-name="P25">Forma organizacyjno-prawna prowadzonej działalności………………………………………………</text:p>
        </text:list-item>
        <text:list-item>
          <text:p text:style-name="P26">Rodzaj prowadzonej działalności.........................................................................………………...</text:p>
        </text:list-item>
        <text:list-item>
          <text:p text:style-name="P26">Data rozpoczęcia działalności…………..…………………………..………….……………………...</text:p>
        </text:list-item>
        <text:list-item>
          <text:p text:style-name="P27">Stopa procentowa na ubezpieczenie wypadkowe wynosi ...……………………………………...% <text:s text:c="3"/></text:p>
        </text:list-item>
        <text:list-item>
          <text:p text:style-name="P26">Termin wypłaty wynagrodzenia:</text:p>
        </text:list-item>
      </text:list>
      <text:p text:style-name="P28">□ wynagrodzenie wypłacane w miesiącu, w którym świadczono pracę,<text:tab/></text:p>
      <text:p text:style-name="P2">□ wynagrodzenie wypłacane w miesiącu następnym po miesiącu świadczenia pracy.</text:p>
      <text:list text:continue-numbering="true" text:style-name="WW8Num5">
        <text:list-item>
          <text:p text:style-name="P29"><text:soft-page-break/><text:span text:style-name="T27">Liczba zatrudnionych</text:span><text:span text:style-name="Footnote_20_anchor"><text:span text:style-name="T27"><text:note text:id="ftn1" text:note-class="footnote"><text:note-citation>1</text:note-citation><text:note-body><text:p text:style-name="P30">„<text:span text:style-name="T28">Zatrudnienie” – oznacza to wykonywanie pracy na podstawie stosunku pracy, stosunku służbowego oraz umowy o pracę nakładczą.</text:span></text:p></text:note-body></text:note></text:span></text:span><text:span text:style-name="T27"> pracowników</text:span><text:span text:style-name="Footnote_20_anchor"><text:span text:style-name="T27"><text:note text:id="ftn2" text:note-class="footnote"><text:note-citation>2</text:note-citation><text:note-body><text:p text:style-name="P31"><text:s/>„Pracownik” - zgodnie z kodeksem pracy oznacza osobę zatrudnioną na podstawie umowy o pracę, powołania, wyboru, mianowania lub spółdzielczej umowy o pracę”.</text:p><text:p text:style-name="P31">*niepotrzebne skreślić</text:p><text:p text:style-name="P30"><text:span text:style-name="T28">**</text:span><text:span text:style-name="T29"> Zgodnie z klasyfikacją zawodów i specjalności </text:span><text:a xlink:type="simple" xlink:href="http://psz.praca.gov.pl/rynek-pracy/bazy-danych/klasyfikacja-zawodow-i-specjalnosci/" text:style-name="Internet_20_link" text:visited-style-name="Visited_20_Internet_20_Link"><text:span text:style-name="Internet_20_link"><text:span text:style-name="T30">http://psz.praca.gov.pl/rynek-pracy/bazy-danych/klasyfikacja-zawodow-i-specjalnosci/</text:span></text:span></text:a><text:span text:style-name="T31">.</text:span></text:p><text:p text:style-name="P32"/></text:note-body></text:note></text:span></text:span><text:span text:style-name="Footnote_20_Characters"><text:span text:style-name="T27"> </text:span></text:span><text:span text:style-name="T27">w przeliczeniu na pełny wymiar czasu pracy według stanu na dzień złożenia wniosku wynosi……………………………………………………………………...</text:span></text:p>
        </text:list-item>
      </text:list>
      <text:list text:continue-list="list29228995" text:style-name="WW8Num3">
        <text:list-item>
          <text:p text:style-name="P33">D<text:span text:style-name="T24">ane</text:span> <text:span text:style-name="T24">dotyczące planowanych</text:span> <text:span text:style-name="T24">prac interwencyjnych:</text:span></text:p>
        </text:list-item>
      </text:list>
      <text:list text:style-name="WW8Num6">
        <text:list-item>
          <text:p text:style-name="P34">Jesteśmy zainteresowani zatrudnieniem w ramach prac interwencyjnych w pełnym/niepełnym* wymiarze czasu pracy.......................… osoby/osób bezrobotnej(-ych) zarejestrowanej(-ych) <text:line-break/>w Powiatowym Urzędzie Pracy w <text:span text:style-name="T32">Oławie</text:span> na następujące stanowisko(a):…………………………………………….……………………………………………...</text:p>
        </text:list-item>
      </text:list>
      <text:p text:style-name="P35">Kod i nazwa zawodu**:.................................................................................................………….</text:p>
      <text:list xml:id="list72057904762693" text:continue-numbering="true" text:style-name="WW8Num6">
        <text:list-item>
          <text:p text:style-name="P36">Niezbędne lub pożądane kwalifikacje:</text:p>
        </text:list-item>
      </text:list>
      <text:list text:style-name="WW8Num7">
        <text:list-item>
          <text:p text:style-name="P37">minimalny poziom wykształcenia:.................................................................……………………...</text:p>
        </text:list-item>
        <text:list-item>
          <text:p text:style-name="P37">kierunek wykształcenia/specjalność:.........................................................…………………………</text:p>
        </text:list-item>
        <text:list-item>
          <text:p text:style-name="P37">doświadczenie zawodowe na danym stanowisku:.............................................…………………..</text:p>
        </text:list-item>
        <text:list-item>
          <text:p text:style-name="P37">wymagane kwalifikacje (uprawnienia):...............................................................…………………..</text:p>
        </text:list-item>
        <text:list-item>
          <text:p text:style-name="P37">dodatkowe wymagania:.....................................................................................…………………..</text:p>
          <text:p text:style-name="P37">……………………………………………………………………………………………………………..</text:p>
        </text:list-item>
      </text:list>
      <text:list text:continue-list="list72057904762693" text:style-name="WW8Num6">
        <text:list-item>
          <text:p text:style-name="P36">Wysokość proponowanego wynagrodzenia brutto:.......................................…………..zł/miesiąc</text:p>
        </text:list-item>
        <text:list-item>
          <text:p text:style-name="P36">Wnioskowana wysokość refundowanych kosztów poniesionych na wynagrodzenie brutto ……………………..<text:span text:style-name="T16">+</text:span><text:span text:style-name="T33"> </text:span>składki na ubezpieczenia społeczne FUS.</text:p>
        </text:list-item>
        <text:list-item>
          <text:p text:style-name="P38">Osoba(-y) z wymienionymi w pkt. 2 kwalifikacjami będzie(-ą) zatrudniona(-e) na podstawie umowy o pracę w ramach prac interwencyjnych na okres do ………………………. miesięcy <text:line-break/>z refundacją części kosztów poniesionych na wynagrodzenia, nagrody oraz składki na ubezpieczenia społeczne.</text:p>
        </text:list-item>
        <text:list-item>
          <text:p text:style-name="P39">Po upływie okresu refundacji zobowiązuję się do utrzymania w zatrudnieniu osoby/osób zatrudnionej(-ych) <text:s/>w ramach prac interwencyjnych przez okres …………miesięcy.</text:p>
        </text:list-item>
        <text:list-item>
          <text:p text:style-name="P39">Miejsce wykonywania prac:……………………………………..……………………………………….</text:p>
          <text:p text:style-name="P39">……………………………………………………………………………………………………………...</text:p>
        </text:list-item>
        <text:list-item>
          <text:p text:style-name="P40">Rodzaj prac (krótka charakterystyka czynności wykonywanych na stanowisku) </text:p>
        </text:list-item>
      </text:list>
      <text:p text:style-name="P41">……………………………………………………………………………………………………………….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continue-numbering="true" text:style-name="WW8Num6">
        <text:list-item>
          <text:p text:style-name="P42"><text:s/>Proponowane warunki pracy:</text:p>
        </text:list-item>
      </text:list>
      <text:list text:style-name="WW8Num8">
        <text:list-item>
          <text:p text:style-name="P43">wymiar czasu pracy:...........................................................................……………………………</text:p>
        </text:list-item>
        <text:list-item>
          <text:p text:style-name="P43"><text:span text:style-name="T24">z</text:span>mianowość:.......................................................................................................………………..</text:p>
        </text:list-item>
        <text:list-item>
          <text:p text:style-name="P44">dni tygodnia i godziny pracy:............................................................................……………</text:p>
        </text:list-item>
      </text:list>
      <text:p text:style-name="P45"/>
      <text:p text:style-name="P45"><text:span text:style-name="T24">Oświadczam,że w</text:span>szelkie informacje podane w niniejszym wniosku, złożone oświadczenia oraz przedłożone jako załączniki dokumenty są prawdziwe i zgodne ze stanem faktycznym na dzień złożenia wniosku.</text:p>
      <text:p text:style-name="P46"/>
      <text:p text:style-name="P47"/>
      <text:p text:style-name="P47"/>
      <text:p text:style-name="P48"><text:s text:c="84"/>………………………………………………...</text:p>
      <text:p text:style-name="P49"><text:s text:c="91"/>(data, podpis i pieczęć Pracodawcy)</text:p>
      <text:p text:style-name="P50"/>
      <text:p text:style-name="P50"/>
      <text:p text:style-name="P50"><text:soft-page-break/>Do wniosku należy dołączyć:</text:p>
      <text:p text:style-name="P51"/>
      <text:p text:style-name="P52">1. <text:s/>Dokument potwierdzający wpis do odpowiedniego rejestru, w przypadku spółki cywilnej – umowa <text:s/>spółki cywilnej oraz dokumenty rejestracyjne wszystkich wspólników.</text:p>
      <text:p text:style-name="P53">2. <text:s/>Kopia dokumentu dotyczącego posiadanych uprawnień do reprezentowania wnioskodawcy, składania oświadczeń woli i zaciągania <text:s text:c="3"/>zobowiązań <text:s/>w imieniu wnioskodawcy – o ile nie wynikają one z dokumentu, o którym mowa wyżej.</text:p>
      <text:p text:style-name="P53">3. <text:s/>Deklaracje ZUS DRA za miesiąc poprzedzający dzień złożenia wniosku .</text:p>
      <text:p text:style-name="P54"><text:span text:style-name="T34">4</text:span><text:span text:style-name="T26">. <text:s/></text:span><text:span text:style-name="T35">Formularz informacji przedstawianych przy ubieganiu się o pomoc de minimis udzielaną na warunkach określonych w rozporządzeniu Komisji Europejskiej (UE) </text:span><text:span text:style-name="T36">2023/2831</text:span><text:span text:style-name="T35"> z dnia 1</text:span><text:span text:style-name="T36">3</text:span><text:span text:style-name="T35"> grudnia 20</text:span><text:span text:style-name="T36">2</text:span><text:span text:style-name="T35">3r. w sprawie stosowania art. 107 i 108 Traktatu o funkcjonowaniu Unii Europejskiej do pomocy de minimis (Dz.Urz. UE L </text:span><text:span text:style-name="T36">2023/2831</text:span><text:span text:style-name="T35"> z </text:span><text:span text:style-name="T36">15</text:span><text:span text:style-name="T35">.12.20</text:span><text:span text:style-name="T36">2</text:span><text:span text:style-name="T35">3,str.1)– druk w załączeniu, lub</text:span></text:p>
      <text:p text:style-name="P53"><text:span text:style-name="T37">5</text:span><text:span text:style-name="T38">. <text:s/>Formularz informacji przedstawianych przy ubieganiu się o pomoc inną niż pomoc de minimis lub pomoc de minimis w rolnictwie lub rybołówstwie (dotyczy beneficjentów pomocy publicznej).</text:span></text:p>
      <text:h text:style-name="P55" text:outline-level="3"/>
      <text:h text:style-name="P55" text:outline-level="3"/>
      <text:h text:style-name="P56" text:outline-level="3"><text:span text:style-name="T39">U</text:span><text:span text:style-name="T40">waga</text:span><text:span text:style-name="T39">:</text:span><text:span text:style-name="T41"> kserokopie przedkładanych dokumentów należy potwierdzić za zgodność<text:line-break/> z oryginałem.</text:span></text:h>
      <text:h text:style-name="P57" text:outline-level="3"/>
      <text:h text:style-name="P57" text:outline-level="3"/>
      <text:h text:style-name="P56" text:outline-level="3"><text:span text:style-name="T42">C. I</text:span><text:span text:style-name="T43">nformacja</text:span><text:span text:style-name="T42"> </text:span><text:span text:style-name="T43">o</text:span><text:span text:style-name="T42"> </text:span><text:span text:style-name="T43">zasadach organizowania</text:span><text:span text:style-name="T42"> </text:span><text:span text:style-name="T43">prac</text:span><text:span text:style-name="T42"> </text:span><text:span text:style-name="T43">interwencyjnych</text:span><text:span text:style-name="T42">.</text:span></text:h>
      <text:p text:style-name="P58"/>
      <text:p text:style-name="P59">Prace interwencyjne mogą być organizowane na zasadach określonych w art. 51, 56, 59 <text:s/>ustawy <text:line-break/>o promocji zatrudnienia i instytucjach rynku pracy z dnia 20 kwietnia 2004r. (t.j. Dz. U. <text:span text:style-name="T44">z </text:span><text:span text:style-name="T45">202</text:span><text:span text:style-name="T46">5</text:span>r. <text:span text:style-name="T47">p</text:span>oz.<text:span text:style-name="T47">214)</text:span><text:line-break/>W ramach prac interwencyjnych <text:s/>mogą być <text:s/>zatrudnione osoby bezrobotne skierowane do tych prac. Maksymalny poziom wsparcia dla organizatorów prac interwencyjnych na podstawie <text:span text:style-name="T48">a</text:span>rt. 51, 56 i 59 ustawy z dnia 20 kwietnia 2004r. o promocji zatrudnienia i instytucjach rynku pracy (<text:span text:style-name="T49">t.j. </text:span>Dz. U. z <text:span text:style-name="T45">202</text:span><text:span text:style-name="T46">5</text:span> r., <text:s/>poz. <text:span text:style-name="T47">214</text:span><text:span text:style-name="T48">)</text:span> wynosi: </text:p>
      <text:p text:style-name="P60"/>
      <text:p text:style-name="P60">Artykuł 51 ustawy</text:p>
      <text:list text:style-name="WW8Num9">
        <text:list-item>
          <text:p text:style-name="P61"><text:span text:style-name="T50">ust 1- obowiązek zatrudnienia  przez okres 9 miesięcy w pełnym wymiarze czasu pracy- refundacja za każdy miesi</text:span><text:span text:style-name="T51">ą</text:span><text:span text:style-name="T50">c na okres do 6 miesięcy części kosztów wynagrodzenia za pracę i składek ZUS <text:line-break/>+ dalsze zatrudnienie po refundacji  na  okres 3 miesięcy.</text:span></text:p>
        </text:list-item>
        <text:list-item>
          <text:p text:style-name="P61"><text:span text:style-name="T50">ust 2 - obowiązek zatrudnienia przez okres 9 miesięcy co najmniej w połowie wymiaru czasu pracy –  refundacja za każdy miesi</text:span><text:span text:style-name="T51">ą</text:span><text:span text:style-name="T50">c na okres 6 miesięcy kosztów wynagrodzenia i składek ZUS w wysokości nieprzekraczającej połowy minimalnego wynagrodzenia za pracę i składek ZUS + dalsze zatrudnienie po refundacji na okres 3 miesięcy.</text:span></text:p>
        </text:list-item>
        <text:list-item>
          <text:p text:style-name="P61"><text:span text:style-name="T50"> ust 3 - obowiązek zatrudnienia przez okres 15 miesięcy w pełnym wymiarze czasu pracy – </text:span><text:span text:style-name="T52">refundacja co drugi miesiąc zatrudnienia </text:span><text:span text:style-name="T50">na okres do 12 miesięcy części kosztów wynagrodzenia i składek ZUS w wysokości nieprzekraczającej minimalnego wynagrodzenia <text:s/>za pracę i składek ZUS <text:line-break/>+ dalsze zatrudnienie na okres 3 miesięcy w pełnym wymiarze czasu pracy.</text:span></text:p>
        </text:list-item>
      </text:list>
      <text:p text:style-name="P60"/>
      <text:p text:style-name="P60">Artykuł 56 ustawy</text:p>
      <text:list text:style-name="WW8Num10">
        <text:list-item>
          <text:p text:style-name="P62"><text:span text:style-name="T50">ust 1- obowiązek zatrudnienia przez okres 18 miesięcy w pełnym wymiarze czasu pracy - refundacja za k</text:span><text:span text:style-name="T51">aż</text:span><text:span text:style-name="T50">dy miesiąc przez okres do 12 miesięcy części kosztów wynagrodzenia i składek ZUS w wysokości nieprzekraczającej kwoty zasiłku dla bezrobotnych i składek ZUS + dalsze zatrudnienie po refundacji na okres 6 miesięcy w pełnym wymiarze czasu pracy.</text:span></text:p>
        </text:list-item>
        <text:list-item>
          <text:p text:style-name="P62"><text:span text:style-name="T50">ust 2 – obowiązek zatrudnienia przez okres 24 miesięcy  w pełnym wymiarze czasu pracy </text:span><text:span text:style-name="T52">–refundacja co drugi miesiąc </text:span><text:span text:style-name="T50">przez okres do 18 miesięcy części kosztów wynagrodzenia i składek ZUS <text:line-break/></text:span><text:soft-page-break/><text:span text:style-name="T50">w wysokości nieprzekraczającej minimalnego wynagrodzenia i składek ZUS + dalsze zatrudnienie po refundacji na okres 6 miesięcy w pełnym wymiarze czasu pracy.</text:span></text:p>
        </text:list-item>
      </text:list>
      <text:p text:style-name="P60"/>
      <text:p text:style-name="P60"/>
      <text:p text:style-name="P60">Artykuł 59 ustawy</text:p>
      <text:p text:style-name="P63"/>
      <text:p text:style-name="P64"><text:span text:style-name="T53">1</text:span><text:span text:style-name="T54">.</text:span><text:span text:style-name="T50">obowiązek zatrudnienia przez okres 30 miesięcy w pełnym wymiarze czasu pracy – refundacja za każdy miesiąc zatrudnienia części poniesionych kosztów na <text:s/>wynagrodzenia <text:s/>i składki ZUS przez okres do 24 miesięcy + dalsze zatrudnienie po okresie refundacji na 6 miesięcy.</text:span></text:p>
      <text:list text:style-name="WW8Num11">
        <text:list-item>
          <text:p text:style-name="P65"> dla osoby po 50 roku życia spełniającej warunki konieczne do nabycia prawa do świadczenia przedemerytalnego- refundacja w wysokości do 80% minimalnego wynagrodzenia za pracę i składek ZUS.</text:p>
        </text:list-item>
        <text:list-item>
          <text:p text:style-name="P66"> dla osoby po 50 roku życia nie spełniającej warunków koniecznych do uzyskania świadczenia przedemerytalnego w wysokości do 50% minimalnego wynagrodzenia za pracę i składek ZUS.</text:p>
        </text:list-item>
      </text:list>
      <text:p text:style-name="P67"><text:span text:style-name="T55">2</text:span><text:span text:style-name="T56">.</text:span><text:span text:style-name="T50"> obowiązek zatrudnienia przez okres do 4 lat <text:s/>w  pełnym wymiarze czasu pracy– </text:span><text:span text:style-name="T52">refundacja co drugi miesiąc </text:span><text:span text:style-name="T50">części kosztów poniesionych na wynagrodzenia i składki  ZUS przez okres 48 miesięcy + dalsze zatrudnienie przez okres 6-ciu miesięcy.</text:span></text:p>
      <text:list text:style-name="WW8Num12">
        <text:list-item>
          <text:p text:style-name="P68"><text:span text:style-name="T57"><text:s/></text:span><text:span text:style-name="T50">dla osoby po 50 roku życia spełniającej warunki konieczne do nabycia prawa do świadczenia przedemerytalnego- refundacja <text:s text:c="6"/>w wysokości do 80% minimalnego wynagrodzenia za pracę <text:line-break/>i składek ZUS.</text:span></text:p>
        </text:list-item>
        <text:list-item>
          <text:p text:style-name="P69">dla osoby po 50 roku życia nie spełniającej warunków koniecznych do uzyskania świadczenia przedemerytalnego w wysokości do 50% minimalnego wynagrodzenia za pracę i składek ZUS.</text:p>
        </text:list-item>
      </text:list>
      <text:p text:style-name="P70"/>
      <text:p text:style-name="P70"/>
      <text:p text:style-name="P70"/>
      <text:p text:style-name="P70">S<text:span text:style-name="T24">posób</text:span> <text:span text:style-name="T24">rozpatrzenia</text:span> <text:span text:style-name="T24">wniosku</text:span>:</text:p>
      <text:p text:style-name="P71"/>
      <text:p text:style-name="P72"><text:span text:style-name="T51">Powiatowy Urząd</text:span><text:span text:style-name="T50"> Pracy w Oławie </text:span><text:span text:style-name="T51">w terminie</text:span><text:span text:style-name="T50"> </text:span><text:span text:style-name="T58">30 dni</text:span><text:span text:style-name="T50"> od dnia złożenia wniosku wraz z kompletem dokumentów poinformuje wnioskodawcę o sposobie jego rozpatrzenia. W przypadku pozytywnego rozpatrzenia wniosku zostanie zaw</text:span><text:span text:style-name="T51">arta</text:span><text:span text:style-name="T50"> umowa określająca wzajemne warunki współpracy. W przypadku, gdy wniosek <text:s/>nie spełni wymagań formalnych, wnioskodawca zostanie wezwany do usunięcia braków w terminie 7 dni z pouczeniem, że nieusunięcie tych braków spowoduje pozostawienie wniosku bez rozpatrzeni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4"><text:span text:style-name="T59">D</text:span><text:span text:style-name="T60">. W</text:span><text:span text:style-name="T61">ypełnia </text:span><text:span text:style-name="T60">P</text:span><text:span text:style-name="T61">owiatowy</text:span><text:span text:style-name="T60"> U</text:span><text:span text:style-name="T61">rząd</text:span><text:span text:style-name="T60"> P</text:span><text:span text:style-name="T61">racy</text:span><text:span text:style-name="T60"> </text:span><text:span text:style-name="T61">w </text:span><text:span text:style-name="T60">O</text:span><text:span text:style-name="T61">ławie</text:span></text:p>
      <text:p text:style-name="P75"/>
      <text:p text:style-name="P75">I<text:span text:style-name="T24">nformacja</text:span> <text:span text:style-name="T24">pośrednika pracy- doradcy klienta </text:span></text:p>
      <text:p text:style-name="P76">Z<text:span text:style-name="T24">aopiniowano</text:span>:</text:p>
      <text:p text:style-name="P74"><text:span text:style-name="T35">Kandydat:……………………………………………………………………………………………</text:span><text:span text:style-name="T62">..</text:span></text:p>
      <text:p text:style-name="P74"><text:span text:style-name="T62"></text:span><text:span text:style-name="T35"> kwalifikuje się <text:s text:c="6"/></text:span><text:span text:style-name="T62"></text:span><text:span text:style-name="T35"> nie kwalifikuje się</text:span></text:p>
      <text:p text:style-name="P76"/>
      <text:p text:style-name="P76">inne uwagi: :......................................</text:p>
      <text:p text:style-name="P77">.............................................................. <text:s text:c="39"/><text:span text:style-name="T24">p</text:span>odpis i pieczątka pośrednika-doradcy klienta</text:p>
      <text:p text:style-name="P74"/>
      <text:p text:style-name="P74"><text:span text:style-name="T35">Kandyda</text:span><text:span text:style-name="T63">t:……………………………………………………………………………………………..</text:span></text:p>
      <text:p text:style-name="P74"><text:span text:style-name="T62"></text:span><text:span text:style-name="T35"> kwalifikuje się <text:s text:c="6"/></text:span><text:span text:style-name="T62"></text:span><text:span text:style-name="T35"> nie kwalifikuje się</text:span></text:p>
      <text:p text:style-name="P76"/>
      <text:p text:style-name="P76">inne uwagi: :......................................</text:p>
      <text:p text:style-name="P78">............................................................… <text:s text:c="3"/>podpis i pieczątka pośrednika-doradcy klienta</text:p>
      <text:p text:style-name="P79"/>
      <text:p text:style-name="P80">W związku z organizacją prac interwencyjnych kwota refundacji wynosi: ……………………..zł miesięcznie / co drugi miesiąc*, zgodnie z art. ……………….ustawy o pro<text:span text:style-name="T48">m</text:span>ocji zatrudnienia (…).</text:p>
      <text:p text:style-name="P80">Uwagi: ................................................................</text:p>
      <text:p text:style-name="P80"/>
      <text:p text:style-name="P81"><text:span text:style-name="T26">.................................................... <text:s text:c="4"/>podpis i pieczątka pracownika </text:span><text:span text:style-name="T51">PUP</text:span></text:p>
      <text:p text:style-name="P82">D<text:span text:style-name="T24">ecyzja Dyrektora</text:span> / Z-<text:span text:style-name="T24">ca </text:span>D<text:span text:style-name="T24">yrektora</text:span> PUP Oława</text:p>
      <text:p text:style-name="P80">Nr ewidencyjny: .........................................…………………………………………………………</text:p>
      <text:p text:style-name="P80">Nr wniosku: ................................................… Nr oferty: ................................................……...</text:p>
      <text:p text:style-name="P83">P<text:span text:style-name="T24">o</text:span> <text:span text:style-name="T24">rozpatrzeniu</text:span> <text:span text:style-name="T24">wniosku</text:span> <text:s/><text:span text:style-name="T24">wyrażam</text:span> <text:span text:style-name="T24">zgodę</text:span> / <text:span text:style-name="T24">nie</text:span> <text:span text:style-name="T24">wyrażam</text:span> <text:span text:style-name="T24">zgody</text:span>* <text:span text:style-name="T24">na zawarcie</text:span> <text:span text:style-name="T24">umowy o</text:span> <text:span text:style-name="T24">zorganizowanie</text:span> <text:span text:style-name="T24">prac interwencyjnych</text:span> .</text:p>
      <text:p text:style-name="P84">Dodatkowe uwagi:.................................................................<text:tab/><text:tab/></text:p>
      <text:p text:style-name="P84"><text:tab/><text:tab/><text:tab/><text:tab/><text:tab/><text:tab/><text:tab/><text:tab/> </text:p>
      <text:p text:style-name="P84"/>
      <text:p text:style-name="P84"/>
      <text:p text:style-name="P84"><text:s text:c="77"/>...........................................................…...</text:p>
      <text:p text:style-name="P84"><text:tab/><text:tab/><text:tab/><text:tab/><text:tab/><text:tab/> <text:s text:c="8"/><text:span text:style-name="T6">podpis i pieczęć Dyrektora lub Z</text:span><text:span text:style-name="T64">astępcy </text:span><text:span text:style-name="T6">Dyrektora </text:span></text:p>
      <text:p text:style-name="P85">*(niepotrzebne skreślić)</text:p>
      <text:p text:style-name="P86"><text:span text:style-name="T65"/></text:p>
      <text:p text:style-name="P87"/>
      <text:p text:style-name="P87"><text:s/></text:p>
      <text:p text:style-name="P87"/>
      <text:p text:style-name="P88"><text:soft-page-break/>Załącznik nr 1</text:p>
      <text:p text:style-name="P89"><text:s text:c="86"/>..............................................................</text:p>
      <text:p text:style-name="P90"><text:span text:style-name="T5"><text:s text:c="107"/></text:span><text:span text:style-name="T4"><text:s text:c="3"/>(pieczęć Pracodawcy)</text:span></text:p>
      <text:p text:style-name="P91">OŚWIADCZENIE</text:p>
      <text:p text:style-name="P92">Oświadczam, że w dniu złożenia wniosku o organizowanie prac interwencyjnych:</text:p>
      <text:list text:continue-list="list134371600" text:style-name="WW8Num2">
        <text:list-item>
          <text:p text:style-name="P93"><text:span text:style-name="T16">1.</text:span><text:span text:style-name="T33"><text:tab/>Zalegam/ nie zalegam*</text:span> z wypłacaniem w terminie wynagrodzeń pracownikom oraz<text:line-break/>z opłacaniem w terminie składek na ubezpieczenie społeczne, zdrowotne, Fundusz Pracy oraz Fundusz Gwarantowanych Świadczeń Pracowniczych;</text:p>
        </text:list-item>
        <text:list-item>
          <text:p text:style-name="P93"><text:span text:style-name="T16">2.</text:span><text:span text:style-name="T33"><text:tab/>Zalegam/ nie zalegam*</text:span> w dniu złożenia wniosku z opłacaniem w terminie innych danin publicznych; w tym z opłatami wobec Urzędu Skarbowego z tytułu zobowiązań podatkowych;</text:p>
        </text:list-item>
        <text:list-item>
          <text:p text:style-name="P93"><text:span text:style-name="T16">3</text:span><text:span text:style-name="T33">.<text:tab/>Posiadam/ nie posiadam* </text:span>w dniu złożenia wniosku nieuregulowanych<text:span text:style-name="T33"> </text:span>zobowiązań<text:span text:style-name="T33">, </text:span>wynikających z tytułu zawartych umów cywilnoprawnych;</text:p>
        </text:list-item>
        <text:list-item>
          <text:p text:style-name="P94"><text:span text:style-name="T16">4.</text:span><text:span text:style-name="T33"><text:tab/></text:span><text:span text:style-name="T66">Jestem/ nie jestem</text:span>* <text:span text:style-name="T48">przedsiębiorcą w rozumieniu Rozporządzenia Komisji (UE) 2023/2831 z dnia 13 grudnia 2023r. w sprawie stosowania art. 107 i 108 Traktatu o funkcjonowaniu Unii Europejskiej do pomocy de minimis (Dz. U. UE.L z 2023r poz. 2831).</text:span></text:p>
        </text:list-item>
        <text:list-item>
          <text:p text:style-name="P94"><text:span text:style-name="T48">5. </text:span><text:s/><text:span text:style-name="T48">Spełniam/y warunki o których mowa w art. 3 ust. 2 rozporządzenia Komisji (UE) Nr 2023/2831 oraz w art. 3 ust.2 rozporządzenia Komisji (UE) Nr 1408/2013.</text:span></text:p>
        </text:list-item>
      </text:list>
      <text:p text:style-name="P95"><text:span text:style-name="T17">6</text:span>.<text:tab/>W okresie 365 dni przed dniem złożenia wniosku <text:span text:style-name="T33">zostałem/nie zostałem*</text:span> skazany prawomocnym wyrokiem za naruszenie praw pracowniczych, jak również <text:span text:style-name="T33">jestem/nie jestem*</text:span> objęty postępowaniem wyjaśniającym w tej sprawie. W przypadku zgłaszania kolejnych ofert pracy zobowiązuje się powiadomić PUP o jakiejkolwiek zmianie treści powyższego oświadczenia.</text:p>
      <text:p text:style-name="P95"><text:span text:style-name="T56"><text:tab/></text:span><text:span text:style-name="T14">P</text:span><text:span text:style-name="T56">rzyjmuj</text:span><text:span text:style-name="T14">ę</text:span><text:span text:style-name="T56"> do wiadomości,</text:span><text:span text:style-name="T55"> że powiatowy urząd pracy nie może przyjąć oferty pracy jeżeli pracodawca zawarł w ofercie pracy wymagania, które naruszają zasadę równego traktowania w zatrudnieniu w rozumieniu przepisów prawa pracy i mogą dyskryminować kandydatów do pracy, w szczególności ze względu na płeć, wiek, niepełnosprawność, rasę, religię, narodowość, przekonania polityczne, przynależność związkową, pochodzenie etniczne, wyznanie lub orientację seksualną. </text:span></text:p>
      <text:p text:style-name="P95"><text:span text:style-name="T56"><text:tab/>Przyjmuj</text:span><text:span text:style-name="T14">ę</text:span><text:span text:style-name="T56"> do wiadomości, </text:span><text:span text:style-name="T50">że powiatowy urząd pracy może nie przyjąć oferty pracy w szczególności jeżeli pracodawca w okresie do 365 dni przed dniem zgłoszenia oferty pracy został ukarany lub skazany prawomocnym wyrokiem za naruszenie przepisów prawa pracy albo jest objęty postępowaniem dotyczącym naruszenia prawa pracy;</text:span></text:p>
      <text:p text:style-name="P95"><text:span text:style-name="T17">7</text:span><text:span text:style-name="T16">.</text:span><text:span text:style-name="T33"><text:tab/>Znajduję się/ nie znajduję się</text:span>* w stanie likwidacji lub upadłości.</text:p>
      <text:p text:style-name="P95"><text:span text:style-name="T67">8</text:span><text:span text:style-name="T56">. Oświadczam,</text:span><text:span text:style-name="T55"> iż zapoznałem się z </text:span><text:span text:style-name="T68">Klauzulą informacyjną o przetwarzaniu danych osobowych PUP w Oławie dla kontrahentów PUP</text:span><text:span text:style-name="T69">, znajdując</text:span><text:span text:style-name="T70">ą</text:span><text:span text:style-name="T69"> się na stronie internetowej https://olawa.praca.gov.pl/ w zak</text:span><text:span text:style-name="T71">ładce: „Urząd Pracy” → „Ochrona danych osobowych” </text:span><text:span text:style-name="T69">oraz w sekretariacie Urzędu</text:span><text:span text:style-name="T72">.</text:span></text:p>
      <text:p text:style-name="P95"><text:span text:style-name="T73">9</text:span><text:span text:style-name="T74">. Oświadczam,</text:span><text:span text:style-name="T69"> iż 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zorganizowania prac interwencyjnych.</text:span></text:p>
      <text:p text:style-name="P96"/>
      <text:p text:style-name="P97">……………………………………………………</text:p>
      <text:p text:style-name="P98">(data, podpis i pieczęć Pracodawcy</text:p>
      <text:p text:style-name="P2">_________________________</text:p>
      <text:p text:style-name="P99"><text:span text:style-name="T75">*</text:span><text:span text:style-name="T76">niepotrzebne skreślić.</text:span></text:p>
      <text:p text:style-name="P100"><text:soft-page-break/><text:span text:style-name="T77">Załącznik nr 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7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7" office:value-type="string">
            <text:p text:style-name="P101"><text:span text:style-name="T78">O</text:span><text:span text:style-name="T33">świadczenie o wysokości uzyskanej pomocy de mini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" office:value-type="string">
            <text:p text:style-name="P101"/>
          </table:table-cell>
        </table:table-row>
        <table:table-row table:style-name="Tabela1.2">
          <table:table-cell table:style-name="Tabela1.A2" office:value-type="string">
            <text:p text:style-name="P101"/>
          </table:table-cell>
          <table:table-cell table:style-name="Tabela1.B2" table:number-columns-spanned="16" office:value-type="string">
            <text:p text:style-name="P101">Podstawa prawna: art.7 ust. 4 Rozporządzenia Komisji (UE)2023/2831 z dnia 13 grudnia 2023r. <text:line-break/>w sprawie stosowania art 107 i 108 Traktatu o funkcjonowaniu Unii Europejskiej do pomocy de minimis (Dz. Urz. UE L, 2023/2831 z 15.12.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01"/>
          </table:table-cell>
        </table:table-row>
        <table:table-row table:style-name="Tabela1.3">
          <table:table-cell table:style-name="Tabela1.A3" office:value-type="string">
            <text:p text:style-name="P101"/>
          </table:table-cell>
          <table:table-cell table:style-name="Tabela1.B3" table:number-columns-spanned="16" office:value-type="string">
            <text:p text:style-name="P102">Informacje dotyczące podmiotu któremu ma być udzielona pomoc de minim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01"/>
          </table:table-cell>
        </table:table-row>
        <table:table-row table:style-name="Tabela1.4">
          <table:table-cell table:style-name="Tabela1.A3" office:value-type="string">
            <text:p text:style-name="P101"/>
          </table:table-cell>
          <table:table-cell table:style-name="Tabela1.B4" table:number-columns-spanned="16" office:value-type="string">
            <text:p text:style-name="P101">1.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5">
          <table:table-cell table:style-name="Tabela1.A3" office:value-type="string">
            <text:p text:style-name="P101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B5" office:value-type="string">
            <text:p text:style-name="P102" loext:marker-style-name="T33"/>
          </table:table-cell>
          <table:table-cell table:style-name="Tabela1.L5" office:value-type="string">
            <text:p text:style-name="P102" loext:marker-style-name="T33"/>
          </table:table-cell>
          <table:table-cell table:style-name="Tabela1.R4" table:number-columns-spanned="6" office:value-type="string">
            <text:p text:style-name="P102" loext:marker-style-name="T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01"/>
          </table:table-cell>
          <table:table-cell table:style-name="Tabela1.B4" table:number-columns-spanned="16" office:value-type="string">
            <text:p text:style-name="P101">2.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7">
          <table:table-cell table:style-name="Tabela1.A7" office:value-type="string">
            <text:p text:style-name="P101"/>
          </table:table-cell>
          <table:table-cell table:style-name="Tabela1.B7" table:number-columns-spanned="1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8">
          <table:table-cell table:style-name="Tabela1.A3" office:value-type="string">
            <text:p text:style-name="P101"/>
          </table:table-cell>
          <table:table-cell table:style-name="Tabela1.B4" table:number-columns-spanned="16" office:value-type="string">
            <text:p text:style-name="P101">3. Adres miejsca zamieszkania albo adres siedziby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9">
          <table:table-cell table:style-name="Tabela1.B5" office:value-type="string">
            <text:p text:style-name="P101"/>
          </table:table-cell>
          <table:table-cell table:style-name="Tabela1.B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10">
          <table:table-cell table:style-name="Tabela1.A3" office:value-type="string">
            <text:p text:style-name="P101"/>
          </table:table-cell>
          <table:table-cell table:style-name="Tabela1.B4" table:number-columns-spanned="16" office:value-type="string">
            <text:p text:style-name="P102">Oświadczam, i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10">
          <table:table-cell table:style-name="Tabela1.A11" office:value-type="string">
            <text:p text:style-name="P101"/>
          </table:table-cell>
          <table:table-cell table:style-name="Tabela1.B11" office:value-type="string">
            <text:p text:style-name="P102" loext:marker-style-name="T33"/>
          </table:table-cell>
          <table:table-cell table:style-name="Tabela1.C11" table:number-rows-spanned="2" table:number-columns-spanned="15" office:value-type="string">
            <text:p text:style-name="P101">w okresie trzech poprzedzających lat nie uzyskałem pomocy de minimis oraz pomocy de minimis <text:line-break/>w rolnictwie lub rybołówst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01"/>
          </table:table-cell>
        </table:table-row>
        <table:table-row table:style-name="Tabela1.12">
          <table:table-cell table:style-name="Tabela1.A2" office:value-type="string">
            <text:p text:style-name="P101"/>
          </table:table-cell>
          <table:table-cell table:style-name="Tabela1.B2" office:value-type="string">
            <text:p text:style-name="P102" loext:marker-style-name="T33"/>
          </table:table-cell>
          <table:covered-table-cell table:style-name="Tabela1.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01"/>
          </table:table-cell>
        </table:table-row>
        <table:table-row table:style-name="Tabela1.12">
          <table:table-cell table:style-name="Tabela1.A2" office:value-type="string">
            <text:p text:style-name="P101"/>
          </table:table-cell>
          <table:table-cell table:style-name="Tabela1.B2" office:value-type="string">
            <text:p text:style-name="P102" loext:marker-style-name="T33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C11" office:value-type="string">
            <text:p text:style-name="P101"/>
          </table:table-cell>
          <table:table-cell table:style-name="Tabela1.R2" office:value-type="string">
            <text:p text:style-name="P101"/>
          </table:table-cell>
        </table:table-row>
        <table:table-row table:style-name="Tabela1.10">
          <table:table-cell table:style-name="Tabela1.A11" office:value-type="string">
            <text:p text:style-name="P101"/>
          </table:table-cell>
          <table:table-cell table:style-name="Tabela1.B11" office:value-type="string">
            <text:p text:style-name="P102" loext:marker-style-name="T33"/>
          </table:table-cell>
          <table:table-cell table:style-name="Tabela1.C11" table:number-rows-spanned="2" table:number-columns-spanned="15" office:value-type="string">
            <text:p text:style-name="P101">w okresie trzech poprzedzających lat uzyskałem pomoc de minimis oraz pomoc de minimis <text:line-break/>w rolnictwie lub rybołówstwie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01"/>
          </table:table-cell>
        </table:table-row>
        <table:table-row table:style-name="Tabela1.15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2" loext:marker-style-name="T33"/>
          </table:table-cell>
          <table:covered-table-cell table:style-name="Tabela1.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1"/>
          </table:table-cell>
        </table:table-row>
        <table:table-row table:style-name="Tabela1.16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2" loext:marker-style-name="T33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2" office:value-type="string">
            <text:p text:style-name="P101">w PLN</text:p>
          </table:table-cell>
          <table:table-cell table:style-name="Tabela1.B5" office:value-type="string">
            <text:p text:style-name="P101"/>
          </table:table-cell>
          <table:table-cell table:style-name="Tabela1.B9" office:value-type="string">
            <text:p text:style-name="P101"/>
          </table:table-cell>
        </table:table-row>
        <table:table-row table:style-name="Tabela1.15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2" loext:marker-style-name="T33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R4" office:value-type="string">
            <text:p text:style-name="P101"/>
          </table:table-cell>
        </table:table-row>
        <table:table-row table:style-name="Tabela1.16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2" loext:marker-style-name="T33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2" office:value-type="string">
            <text:p text:style-name="P101">w EUR</text:p>
          </table:table-cell>
          <table:table-cell table:style-name="Tabela1.B5" office:value-type="string">
            <text:p text:style-name="P101"/>
          </table:table-cell>
          <table:table-cell table:style-name="Tabela1.B9" office:value-type="string">
            <text:p text:style-name="P101"/>
          </table:table-cell>
        </table:table-row>
        <table:table-row table:style-name="Tabela1.19">
          <table:table-cell table:style-name="Tabela1.A3" office:value-type="string">
            <text:p text:style-name="P102" loext:marker-style-name="T33"/>
          </table:table-cell>
          <table:table-cell table:style-name="Tabela1.B4" table:number-columns-spanned="16" office:value-type="string">
            <text:p text:style-name="P102">Oświadczam, że dane zawarte w niniejszym oświadczeniu są zgodne ze stanem faktycz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02" loext:marker-style-name="T33"/>
          </table:table-cell>
        </table:table-row>
        <table:table-row table:style-name="Tabela1.20">
          <table:table-cell table:style-name="Tabela1.A11" office:value-type="string">
            <text:p text:style-name="P102" loext:marker-style-name="T33"/>
          </table:table-cell>
          <table:table-cell table:style-name="Tabela1.B11" table:number-columns-spanned="16" office:value-type="string">
            <text:p text:style-name="P102">Informacje dotyczące osoby upoważnionej do przedstawi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02" loext:marker-style-name="T33"/>
          </table:table-cell>
        </table:table-row>
        <table:table-row table:style-name="Tabela1.15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R4" office:value-type="string">
            <text:p text:style-name="P101"/>
          </table:table-cell>
        </table:table-row>
        <table:table-row table:style-name="Tabela1.15">
          <table:table-cell table:style-name="Tabela1.A3" office:value-type="string">
            <text:p text:style-name="P102" loext:marker-style-name="T33"/>
          </table:table-cell>
          <table:table-cell table:style-name="Tabela1.B4" table:number-columns-spanned="12" office:value-type="string">
            <text:p text:style-name="P101">Imię i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01"/>
          </table:table-cell>
          <table:table-cell table:style-name="Tabela1.B4" table:number-columns-spanned="3" office:value-type="string">
            <text:p text:style-name="P101">Numer telefonu</text:p>
          </table:table-cell>
          <table:covered-table-cell/>
          <table:covered-table-cell/>
          <table:table-cell table:style-name="Tabela1.R4" office:value-type="string">
            <text:p text:style-name="P102" loext:marker-style-name="T33"/>
          </table:table-cell>
        </table:table-row>
        <table:table-row table:style-name="Tabela1.23">
          <table:table-cell table:style-name="Tabela1.B5" office:value-type="string">
            <text:p text:style-name="P102" loext:marker-style-name="T33"/>
          </table:table-cell>
          <table:table-cell table:style-name="Tabela1.B9" table:number-columns-spanned="12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01"/>
          </table:table-cell>
          <table:table-cell table:style-name="Tabela1.B5" table:number-columns-spanned="3" office:value-type="string">
            <text:p text:style-name="P101"/>
          </table:table-cell>
          <table:covered-table-cell/>
          <table:covered-table-cell/>
          <table:table-cell table:style-name="Tabela1.B9" office:value-type="string">
            <text:p text:style-name="P102" loext:marker-style-name="T33"/>
          </table:table-cell>
        </table:table-row>
        <table:table-row table:style-name="Tabela1.15">
          <table:table-cell table:style-name="Tabela1.A3" office:value-type="string">
            <text:p text:style-name="P102" loext:marker-style-name="T33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R4" office:value-type="string">
            <text:p text:style-name="P102" loext:marker-style-name="T33"/>
          </table:table-cell>
        </table:table-row>
        <table:table-row table:style-name="Tabela1.15">
          <table:table-cell table:style-name="Tabela1.A3" office:value-type="string">
            <text:p text:style-name="P102" loext:marker-style-name="T33"/>
          </table:table-cell>
          <table:table-cell table:style-name="Tabela1.B4" table:number-columns-spanned="12" office:value-type="string">
            <text:p text:style-name="P101">Stanowisko służ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01"/>
          </table:table-cell>
          <table:table-cell table:style-name="Tabela1.B4" table:number-columns-spanned="3" office:value-type="string">
            <text:p text:style-name="P101">Data i podpis</text:p>
          </table:table-cell>
          <table:covered-table-cell/>
          <table:covered-table-cell/>
          <table:table-cell table:style-name="Tabela1.R4" office:value-type="string">
            <text:p text:style-name="P102" loext:marker-style-name="T33"/>
          </table:table-cell>
        </table:table-row>
        <table:table-row table:style-name="Tabela1.23">
          <table:table-cell table:style-name="Tabela1.B5" office:value-type="string">
            <text:p text:style-name="P102" loext:marker-style-name="T33"/>
          </table:table-cell>
          <table:table-cell table:style-name="Tabela1.B9" table:number-columns-spanned="12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01"/>
          </table:table-cell>
          <table:table-cell table:style-name="Tabela1.B5" table:number-columns-spanned="3" office:value-type="string">
            <text:p text:style-name="P101"/>
          </table:table-cell>
          <table:covered-table-cell/>
          <table:covered-table-cell/>
          <table:table-cell table:style-name="Tabela1.B9" office:value-type="string">
            <text:p text:style-name="P102" loext:marker-style-name="T33"/>
          </table:table-cell>
        </table:table-row>
        <table:table-row table:style-name="Tabela1.15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R4" office:value-type="string">
            <text:p text:style-name="P101"/>
          </table:table-cell>
        </table:table-row>
        <table:table-row table:style-name="Tabela1.15">
          <table:table-cell table:style-name="Tabela1.A3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B4" office:value-type="string">
            <text:p text:style-name="P101"/>
          </table:table-cell>
          <table:table-cell table:style-name="Tabela1.R4" office:value-type="string">
            <text:p text:style-name="P101"/>
          </table:table-cell>
        </table:table-row>
        <table:table-row table:style-name="Tabela1.15">
          <table:table-cell table:style-name="Tabela1.A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B29" office:value-type="string">
            <text:p text:style-name="P101"/>
          </table:table-cell>
          <table:table-cell table:style-name="Tabela1.R29" office:value-type="string">
            <text:p text:style-name="P101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2pt" style:font-size-asian="12pt" style:language-asian="ar" style:country-asian="SA" style:font-size-complex="12pt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text-align="center" style:justify-single-word="false" fo:orphans="0" fo:widows="0"/>
      <style:text-properties fo:font-size="14pt" fo:font-weight="bold" style:font-name-asian="SimSun" style:font-family-asian="SimSun" style:font-pitch-asian="variable" style:font-size-asian="14pt" style:language-asian="hi" style:country-asian="IN" style:font-weight-asian="bold" style:font-name-complex="SimSun" style:font-family-complex="SimSun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8Num1z0" style:family="text"/>
    <style:style style:name="WW8Num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z1" style:family="text">
      <style:text-properties fo:font-size="14pt" fo:font-weight="bold" style:font-size-asian="14pt" style:font-weight-asian="bold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/>
    </style:style>
    <style:style style:name="Footnote_20_Characters" style:display-name="Footnote Characters" style:family="text">
      <style:text-properties style:text-position="super 58%"/>
    </style:style>
    <style:style style:name="WW8Num6z0" style:family="text">
      <style:text-properties fo:font-size="9pt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6cm" fo:text-indent="-0.601cm" fo:margin-left="1.236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6cm" fo:text-indent="-0.601cm" fo:margin-left="1.236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  <style:text-properties officeooo:paragraph-rsid="001e230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.635cm" style:auto-text-indent="false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 style:parent-style-name="Footer">
      <style:text-properties fo:color="#000000" loext:opacity="100%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11cm" fo:margin-right="0cm" fo:margin-top="0.201cm" fo:margin-bottom="0.201cm" style:run-through="background" style:wrap="run-through" style:number-wrapped-paragraphs="no-limit" style:vertical-pos="from-top" style:vertical-rel="page" style:horizontal-pos="outside" style:horizontal-rel="paragraph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51cm" fo:margin-left="1.651cm" fo:margin-right="1.8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2</text:page-number></text:p>
      </style:footer>
    </style:master-page>
    <style:master-page style:name="MPF0" style:page-layout-name="Mpm3" draw:style-name="Mdp1" style:next-style-name="MP0">
      <style:header>
        <text:p text:style-name="Text_20_body"/>
        <text:p text:style-name="MP2"><draw:frame draw:style-name="Mfr1" draw:name="Obraz1" text:anchor-type="char" svg:x="0cm" svg:y="0cm" svg:width="17cm" svg:height="2.339cm" draw:z-index="1"><draw:image xlink:href="Pictures/10000000000005F5000000D25203D306.png" xlink:type="simple" xlink:show="embed" xlink:actuate="onLoad" draw:mime-type="image/png"/></draw:frame><text:span text:style-name="Domyślna_20_czcionka_20_akapitu"><text:span text:style-name="MT1"><text:s text:c="3"/></text:span></text:span></text:p>
        <text:p text:style-name="MP2"><text:span text:style-name="Domyślna_20_czcionka_20_akapitu"><text:span text:style-name="MT1"><text:s text:c="18"/></text:span></text:span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Konwertuj_20_1" style:display-name="Konwertuj 1" style:page-layout-name="Mpm4" draw:style-name="Mdp1">
      <style:footer>
        <text:p text:style-name="MP3"/>
      </style:footer>
    </style:master-page>
    <style:master-page style:name="Konwertuj_20_2" style:display-name="Konwertuj 2" style:page-layout-name="Mpm5" draw:style-name="Mdp1">
      <style:header>
        <text:p text:style-name="Header"/>
      </style:header>
      <style:footer>
        <text:p text:style-name="MP4"><draw:custom-shape text:anchor-type="char" draw:z-index="0" draw:name="Kształt1" draw:style-name="Mgr1" draw:text-style-name="MP5" svg:width="0.156cm" svg:height="0.385cm" svg:x="2.342cm" svg:y="0.002cm"><text:p/><draw:enhanced-geometry svg:viewBox="0 0 21600 21600" draw:type="mso-spt202" draw:enhanced-path="M 0 0 L 21600 0 21600 21600 0 21600 0 0 Z N"/></draw:custom-shape><draw:frame draw:style-name="Mfr2" draw:name="Ramka2" text:anchor-type="char" svg:y="28.044cm" svg:width="0.926cm" svg:height="0.362cm" draw:z-index="0"><draw:text-box><text:p text:style-name="MP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nna Tempka</meta:initial-creator>
    <meta:creation-date>2023-07-24T09:31:00Z</meta:creation-date>
    <dc:date>2025-02-25T07:20:57.308138800</dc:date>
    <meta:editing-cycles>21</meta:editing-cycles>
    <meta:editing-duration>PT8H41M22S</meta:editing-duration>
    <meta:print-date>2024-07-26T14:13:25.248000000</meta:print-date>
    <meta:document-statistic meta:table-count="2" meta:image-count="1" meta:object-count="0" meta:page-count="7" meta:paragraph-count="157" meta:word-count="1946" meta:character-count="18091" meta:non-whitespace-character-count="15040"/>
    <meta:template xlink:type="simple" xlink:actuate="onRequest" xlink:title="" xlink:href="file:///Q:/sprawozdania%20odpow,%20druki/11-2023-wzór%20pisma%20urzędowego%202023.odt/Normal"/>
  </office:meta>
</office:document-meta>
</file>