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  <style:text-properties style:font-name-complex="Calibri" fo:font-size="12pt" style:font-size-asian="12pt" style:font-size-complex="12pt"/>
    </style:style>
    <style:style style:name="P2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3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4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text-align="center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1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2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15" style:parent-style-name="Akapitzlistą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17" style:parent-style-name="Akapitzlistą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9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20" style:parent-style-name="Normalny" style:family="paragraph">
      <style:paragraph-properties fo:text-align="center" fo:line-height="115%"/>
      <style:text-properties style:font-name-complex="Calibri" fo:font-size="12pt" style:font-size-asian="12pt" style:font-size-complex="12pt"/>
    </style:style>
    <style:style style:name="P21" style:parent-style-name="Normalny" style:family="paragraph">
      <style:paragraph-properties fo:text-align="center" fo:line-height="115%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Dane wnioskodawcy lub pieczątka <text:s text:c="45"/>Bielsk Podlaski, dnia ………………….</text:p>
      <text:p text:style-name="P2">……………………………….………….………</text:p>
      <text:p text:style-name="P3">…………………………….….…………………</text:p>
      <text:p text:style-name="P4">NIP: ………………………..…………………</text:p>
      <text:p text:style-name="P5">Tel./ e-mail:………………..………………</text:p>
      <text:p text:style-name="P6"/>
      <text:p text:style-name="P7"/>
      <text:p text:style-name="P8">WNIOSEK REPREZENTANTA O WERYFIKACJĘ KONTA ORGANIZACJI</text:p>
      <text:p text:style-name="P9"/>
      <text:p text:style-name="P10">Ja, niżej podpisany/a ……………….………………….. reprezentujący/a osobę prawną/osobę fizyczną</text:p>
      <text:p text:style-name="P11">……………………………………….…………………………………….. legitymujący/a się dowodem osobistym/</text:p>
      <text:p text:style-name="P12">paszportem/ kartą pobytu numer………………..…………………………….……………………………………………</text:p>
      <text:p text:style-name="P13">PESEL ……………………………………………wnioskuję:</text:p>
      <text:list text:style-name="LFO1" text:continue-numbering="true">
        <text:list-item>
          <text:p text:style-name="P14">weryfikację konta organizacji w systemie praca.gov.pl na podstawie przedłożonych i/lub dostępnych w rejestrach centralnych dokumentów dotyczących mojej firmy.</text:p>
        </text:list-item>
      </text:list>
      <text:p text:style-name="P15"/>
      <text:list text:style-name="LFO1" text:continue-numbering="true">
        <text:list-item>
          <text:p text:style-name="P16">Wnoszę o zweryfikowanie, zgodnie z załączonym do wniosku pełnomocnictwem, osoby do reprezentowania organizacji i nadanie jej/jemu prawa nadawania statusu reprezentanta zweryfikowanego organizacji.<text:s/></text:p>
        </text:list-item>
      </text:list>
      <text:p text:style-name="P17">Imię, nazwisko, PESEL: ………………………………………………………………………..</text:p>
      <text:p text:style-name="P18"/>
      <text:p text:style-name="P19"/>
      <text:p text:style-name="P20">……………………………</text:p>
      <text:p text:style-name="P21"><text:span text:style-name="T22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Alina Pawluczuk</dc:creator>
    <meta:creation-date>2026-03-16T13:54:00Z</meta:creation-date>
    <dc:date>2026-03-18T13:08:00Z</dc:date>
    <meta:template xlink:href="Normal.dotm" xlink:type="simple"/>
    <meta:editing-cycles>3</meta:editing-cycles>
    <meta:editing-duration>PT0S</meta:editing-duration>
    <meta:document-statistic meta:page-count="1" meta:paragraph-count="1" meta:word-count="137" meta:character-count="962" meta:row-count="6" meta:non-whitespace-character-count="826"/>
  </office:meta>
</office:document-meta>
</file>