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Input2" style:family="text">
      <style:text-properties style:font-name="Times New Roman" fo:font-style="normal" style:font-style-asian="normal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1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Zgodnie z art. 13 ogólnego rozporządzenia o ochronie danych osobowych z dnia 27 kwietnia 2016 r. (Dz. Urz. UE L 119 z 04.05.2016) informuję, iż:</text:p>
      <text:p text:style-name="P5"/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 –<text:s/></text:span><text:span text:style-name="T9">jaroslaw.rudawski@formica.com.pl</text:span></text:p>
        </text:list-item>
        <text:list-item>
          <text:p text:style-name="P10">Pani/Pana dane osobowe przetwarzane będą w celu realizacji ustawowych zadań urzędu - na podstawie art. 6 ust. 1 lit. c ogólnego rozporządzenia <text:s text:c="24"/>o ochronie danych osobowych z dnia 27 kwietnia 2016 r. oraz na podstawie Art. 9 ust.1 lit. g ogólnego rozporządzenia o ochronie danych osobowych<text:s/>z dnia 27 kwietnia 2016 roku, ustawy z dnia 20 kwietnia 2004 roku o promocji zatrudnienia i instytucjach rynku pracy (tekst jednolity Dz. U. z 2018r., poz.1265<text:s/>z późn. zm.).</text:p>
        </text:list-item>
        <text:list-item>
          <text:p text:style-name="P11"><text:span text:style-name="T12">Odbiorcami Pani/Pana danych osobowych będą<text:s/></text:span><text:span text:style-name="T13">wyłącznie podmioty uprawnione do uzyskania danych o</text:span><text:span text:style-name="T14">sobowych na podstawie przepisów prawa<text:s/></text:span></text:p>
        </text:list-item>
        <text:list-item>
          <text:p text:style-name="P15">Pani/Pana dane osobowe przechowywane będą w czasie określonym przepisami prawa, zgodnie z instrukcją kancelaryjną.</text:p>
        </text:list-item>
        <text:list-item>
          <text:p text:style-name="P16">Ma Pani/Pan prawo wniesienia skargi do organu nadzorczego.</text:p>
        </text:list-item>
        <text:list-item>
          <text:p text:style-name="P17">Podanie danych osobowych w zakresie wymaganym ustawodawstwem art. 35 ust. 2c i art. 88a ust.1 ustawy z dnia 20 kwietnia 2004 roku o promocji zatrudnienia i instytucjach rynku pracy (tekst jednolity Dz. U. z 2018r., poz.1265<text:s/>z późn. zm.) jest obligatoryjne.</text:p>
        </text:list-item>
      </text:list>
      <text:p text:style-name="P18"/>
      <text:p text:style-name="P19"/>
      <text:p text:style-name="P20">Zapoznałem się z treścią klauzuli informacyjnej i akceptuję jej postanowienia.</text:p>
      <text:p text:style-name="P21"/>
      <text:p text:style-name="P22"/>
      <text:p text:style-name="P23">………………… <text:s text:c="57"/>………………………..</text:p>
      <text:p text:style-name="P24"><text:span text:style-name="T25"><text:s text:c="12"/>data <text:s text:c="95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8-09-04T11:30:00Z</meta:creation-date>
    <dc:date>2018-09-04T11:30:00Z</dc:date>
    <meta:print-date>2018-05-24T06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713" meta:row-count="12" meta:non-whitespace-character-count="1471"/>
  </office:meta>
</office:document-meta>
</file>