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0pt" style:font-size-asian="10pt" style:font-size-complex="10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fo:line-height="115%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line-height="115%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line-height="115%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0pt" style:font-size-asian="10pt" style:font-size-complex="10pt"/>
    </style:style>
    <style:style style:name="P36" style:parent-style-name="Normalny" style:family="paragraph">
      <style:text-properties style:font-name="Times New Roman" fo:font-size="10pt" style:font-size-asian="10pt" style:font-size-complex="10pt"/>
    </style:style>
    <style:style style:name="P37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8" style:parent-style-name="Normalny" style:list-style-name="LFO2" style:family="paragraph">
      <style:paragraph-properties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Normalny" style:list-style-name="LFO2" style:family="paragraph">
      <style:paragraph-properties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left="0.1972in">
        <style:tab-stops/>
      </style:paragraph-properties>
    </style:style>
    <style:style style:name="P43" style:parent-style-name="Normalny" style:list-style-name="LFO1" style:family="paragraph">
      <style:paragraph-properties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ny" style:list-style-name="LFO1" style:family="paragraph">
      <style:paragraph-properties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alny" style:list-style-name="LFO1" style:family="paragraph">
      <style:paragraph-properties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ny" style:list-style-name="LFO1" style:family="paragraph">
      <style:paragraph-properties fo:margin-bottom="0.1666in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left="0.0986in">
        <style:tab-stops/>
      </style:paragraph-properties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0pt" style:font-size-asian="10pt" style:font-size-complex="10pt"/>
    </style:style>
    <style:style style:name="P50" style:parent-style-name="Normalny" style:family="paragraph">
      <style:paragraph-properties fo:margin-left="0.3937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5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ny" style:list-style-name="LFO3" style:family="paragraph">
      <style:paragraph-properties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lny" style:list-style-name="LFO3" style:family="paragraph">
      <style:paragraph-properties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indent="3.6423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indent="3.6423in"/>
      <style:text-properties style:font-name="Times New Roman" fo:font-size="10pt" style:font-size-asian="10pt" style:font-size-complex="10pt"/>
    </style:style>
    <style:style style:name="P5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size="10pt" style:font-size-asian="10pt" style:font-size-complex="10pt"/>
    </style:style>
    <style:style style:name="P58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61" style:parent-style-name="Normalny" style:family="paragraph">
      <style:paragraph-properties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62" style:parent-style-name="Normalny" style:family="paragraph">
      <style:paragraph-properties fo:margin-left="0.25in">
        <style:tab-stops/>
      </style:paragraph-properties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……………………………., dnia ……………………….</text:p>
      <text:p text:style-name="P3">Wnioskodawca:</text:p>
      <text:p text:style-name="P4">………………………………….</text:p>
      <text:p text:style-name="P5"><text:s text:c="12"/>(nazwisko i imię)</text:p>
      <text:p text:style-name="P6">………………………………….</text:p>
      <text:p text:style-name="Normalny"><text:span text:style-name="T7"><text:s text:c="8"/>(adres zamieszkania)</text:span></text:p>
      <text:p text:style-name="P8">………………………………….</text:p>
      <text:p text:style-name="P9">W N I O S E K</text:p>
      <text:p text:style-name="P10">o zwrot kosztów przejazdu</text:p>
      <text:p text:style-name="P11"><text:span text:style-name="T12">na przygotowanie zawodowe<text:s/></text:span><text:span text:style-name="T13">dorosłych</text:span><text:span text:style-name="T14">/</text:span><text:span text:style-name="T15">szkolenie</text:span><text:span text:style-name="T16">*</text:span></text:p>
      <text:p text:style-name="P17">własnym środkiem transportu<text:s/></text:p>
      <text:p text:style-name="P18"><text:s text:c="2"/></text:p>
      <text:p text:style-name="P19"><text:span text:style-name="T20"><text:s text:c="2"/>Zwracam się z prośbą o <text:s/>dokonanie zwrotu ponoszonych przez mnie <text:s/>kosztów <text:s/>przejazdu: <text:s/></text:span><text:span text:style-name="T21">na przygotowanie zawodowe dorosłych</text:span><text:span text:style-name="T22">/</text:span><text:span text:style-name="T23">szkolenie*</text:span></text:p>
      <text:p text:style-name="P24">w okresie: <text:s/>od …………….. do ………………<text:s/></text:p>
      <text:p text:style-name="P25"/>
      <text:p text:style-name="P26"><text:span text:style-name="T27"><text:s text:c="2"/>Na podstawie skierowania<text:s/></text:span><text:span text:style-name="T28">Powiatowego Urzędu Pracy w Bielsku Podlaskim od dnia ………… rozpocząłem(ęłam)</text:span><text:span text:style-name="T29"><text:s/>przygotowanie zawodowe dorosłych</text:span><text:span text:style-name="T30">/</text:span><text:span text:style-name="T31">szkolenie</text:span><text:span text:style-name="T32">*</text:span></text:p>
      <text:p text:style-name="Normalny"><text:span text:style-name="T33"><text:s/></text:span><text:span text:style-name="T34">w:……………………………………………………………………………………………….</text:span></text:p>
      <text:p text:style-name="P35"><text:s text:c="63"/>(nazwa <text:s/>pracodawcy lub jednostki szkoleniowej)</text:p>
      <text:p text:style-name="P36"/>
      <text:p text:style-name="P37">Uprzejmie proszę o zwrot kosztów dojazdów własnym środkiem<text:s/>transportu<text:s/>na podstawie:</text:p>
      <text:list text:style-name="LFO2" text:continue-numbering="true">
        <text:list-item>
          <text:p text:style-name="P38"><text:span text:style-name="T39">kosztu najtańszego dogodnego biletu komunikacji zbiorowej;</text:span></text:p>
        </text:list-item>
        <text:list-item>
          <text:p text:style-name="P40"><text:span text:style-name="T41">liczby kilometrów przejazdu w ciągu 1 dnia dojazdu w obie strony najkrótszą trasą ze względu brak połączenia na trasie mojego dojazdu.*</text:span></text:p>
        </text:list-item>
      </text:list>
      <text:p text:style-name="P42"/>
      <text:list text:style-name="LFO1" text:continue-numbering="true">
        <text:list-item>
          <text:p text:style-name="P43">Miejsce odbywania: …………………………………………………………………………</text:p>
        </text:list-item>
        <text:list-item>
          <text:p text:style-name="P44">Trasa przejazdu………………………………………………………………………….……</text:p>
        </text:list-item>
        <text:list-item>
          <text:p text:style-name="P45">Odległość (w jedną stronę) ………... km.</text:p>
        </text:list-item>
        <text:list-item>
          <text:p text:style-name="P46">Cena najtańszego biletu na trasie mojego dojazdu wynosi ………… zł. (w jedną stronę).</text:p>
        </text:list-item>
      </text:list>
      <text:p text:style-name="P47"><text:span text:style-name="T48">*</text:span><text:span text:style-name="T49">właściwe podkreślić</text:span></text:p>
      <text:p text:style-name="P50"/>
      <text:p text:style-name="P51">Oświadczenie</text:p>
      <text:list text:style-name="LFO3" text:continue-numbering="true">
        <text:list-item>
          <text:p text:style-name="P52">Oświadczam, że znane mi są postanowienia regulaminu dotyczące zwrotu kosztów przejazdu.</text:p>
        </text:list-item>
        <text:list-item>
          <text:p text:style-name="P53">Oświadczam, że znane mi są uwarunkowania, których niespełnienie powodowało będzie konieczność zwrotu otrzymanego dofinansowania<text:s/>kosztów przejazdu.</text:p>
        </text:list-item>
      </text:list>
      <text:p text:style-name="P54"/>
      <text:p text:style-name="P55">…………………………………….</text:p>
      <text:p text:style-name="P56"><text:s text:c="9"/>(czytelny podpis wnioskodawcy)</text:p>
      <text:p text:style-name="P57"/>
      <text:p text:style-name="P58"><text:s text:c="82"/>A K C E P T A C J A</text:p>
      <text:p text:style-name="P59"/>
      <text:p text:style-name="P60"/>
      <text:p text:style-name="P61"><text:s text:c="94"/>………………………………….</text:p>
      <text:p text:style-name="P62"><text:span text:style-name="T63"><text:s text:c="95"/>(z up. Starosty – Dyrektor PUP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PUP BP</dc:creator>
    <meta:creation-date>2021-06-11T13:14:00Z</meta:creation-date>
    <dc:date>2021-06-15T10:45:00Z</dc:date>
    <meta:print-date>2021-06-15T10:40:00Z</meta:print-date>
    <meta:template xlink:href="Normal" xlink:type="simple"/>
    <meta:editing-cycles>6</meta:editing-cycles>
    <meta:editing-duration>PT660S</meta:editing-duration>
    <meta:document-statistic meta:page-count="1" meta:paragraph-count="3" meta:word-count="273" meta:character-count="1912" meta:row-count="13" meta:non-whitespace-character-count="1642"/>
  </office:meta>
</office:document-meta>
</file>