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/>
      <style:text-properties fo:font-weight="normal" style:font-weight-asian="normal" fo:font-size="10pt" style:font-size-asian="10pt"/>
    </style:style>
    <style:style style:name="P2" style:parent-style-name="Normalny" style:family="paragraph">
      <style:paragraph-properties fo:text-align="justify" fo:margin-bottom="0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bottom="0in"/>
      <style:text-properties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keep-with-next="always"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with-next="always" fo:text-align="justify" fo:margin-bottom="0in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/>
    </style:style>
    <style:style style:name="TableColumn17" style:family="table-column">
      <style:table-column-properties style:column-width="2.2125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16" style:family="table">
      <style:table-properties style:width="6.4451in" fo:margin-left="0.0486in" table:align="left"/>
    </style:style>
    <style:style style:name="TableRow20" style:family="table-row">
      <style:table-row-properties style:min-row-height="0.2631in"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</style:style>
    <style:style style:name="T26" style:parent-style-name="Domyślnaczcionkaakapitu" style:family="text"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/>
    </style:style>
    <style:style style:name="TableRow30" style:family="table-row">
      <style:table-row-properties style:min-row-height="0.2444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37" style:family="table-row">
      <style:table-row-properties style:min-row-height="0.2444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44" style:family="table-row">
      <style:table-row-properties style:min-row-height="0.2631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51" style:family="table-row">
      <style:table-row-properties style:min-row-height="0.2444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58" style:family="table-row">
      <style:table-row-properties style:min-row-height="0.2444in"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65" style:family="table-row">
      <style:table-row-properties style:min-row-height="0.2444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justify" fo:margin-bottom="0in" fo:margin-right="1.5729in"/>
      <style:text-properties fo:font-size="12pt" style:font-size-asian="12pt" style:font-size-complex="12pt"/>
    </style:style>
    <style:style style:name="TableRow79" style:family="table-row">
      <style:table-row-properties style:min-row-height="0.2444in"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86" style:family="table-row">
      <style:table-row-properties style:min-row-height="0.2444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93" style:family="table-row">
      <style:table-row-properties style:min-row-height="0.2631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00" style:family="table-row">
      <style:table-row-properties style:min-row-height="0.2444in" style:use-optimal-row-height="false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07" style:family="table-row">
      <style:table-row-properties style:min-row-height="0.2444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14" style:family="table-row">
      <style:table-row-properties style:min-row-height="0.2631in"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21" style:family="table-row">
      <style:table-row-properties style:min-row-height="0.2444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28" style:family="table-row">
      <style:table-row-properties style:min-row-height="0.2444in"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35" style:family="table-row">
      <style:table-row-properties style:min-row-height="0.2444in"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42" style:family="table-row">
      <style:table-row-properties style:min-row-height="0.2631in"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49" style:family="table-row">
      <style:table-row-properties style:min-row-height="0.2444in"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56" style:family="table-row">
      <style:table-row-properties style:min-row-height="0.2444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63" style:family="table-row">
      <style:table-row-properties style:min-row-height="0.2444in"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70" style:family="table-row">
      <style:table-row-properties style:min-row-height="0.2444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77" style:family="table-row">
      <style:table-row-properties style:min-row-height="0.2444in"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TableRow184" style:family="table-row">
      <style:table-row-properties style:min-row-height="0.2631in" style:use-optimal-row-height="false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91" style:parent-style-name="Normalny" style:family="paragraph">
      <style:paragraph-properties fo:text-align="justify" fo:margin-bottom="0in" fo:margin-right="0.3923in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margin-bottom="0in"/>
      <style:text-properties style:font-name="Times New Roman"/>
    </style:style>
    <style:style style:name="P193" style:parent-style-name="Akapitzlistą" style:family="paragraph">
      <style:paragraph-properties fo:margin-bottom="0in" fo:line-height="104%"/>
      <style:text-properties style:font-name="Times New Roman"/>
    </style:style>
    <style:style style:name="P19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195" style:parent-style-name="Akapitzlistą" style:family="paragraph">
      <style:paragraph-properties fo:text-align="justify" fo:margin-bottom="0.1666in" fo:line-height="104%" fo:margin-left="0.4958in" fo:text-indent="-0.2479in">
        <style:tab-stops/>
      </style:paragraph-properties>
      <style:text-properties style:font-name="Times New Roman"/>
    </style:style>
    <style:style style:name="P196" style:parent-style-name="Normalny" style:family="paragraph">
      <style:paragraph-properties fo:text-align="justify" fo:margin-bottom="0in" fo:margin-right="0.3923in"/>
      <style:text-properties style:font-name="Times New Roman"/>
    </style:style>
    <style:style style:name="P197" style:parent-style-name="Normalny" style:family="paragraph">
      <style:paragraph-properties fo:text-align="justify" fo:margin-bottom="0in"/>
      <style:text-properties style:font-name="Times New Roman"/>
    </style:style>
    <style:style style:name="P198" style:parent-style-name="Normalny" style:family="paragraph">
      <style:paragraph-properties fo:text-align="justify" fo:margin-bottom="0in"/>
      <style:text-properties style:font-name="Times New Roman"/>
    </style:style>
    <style:style style:name="P199" style:parent-style-name="Normalny" style:family="paragraph">
      <style:paragraph-properties fo:text-align="justify" fo:margin-bottom="0in"/>
      <style:text-properties style:font-name="Times New Roman"/>
    </style:style>
    <style:style style:name="P200" style:parent-style-name="Normalny" style:family="paragraph">
      <style:paragraph-properties fo:text-align="justify" fo:margin-bottom="0in"/>
      <style:text-properties style:font-name="Times New Roman"/>
    </style:style>
    <style:style style:name="P201" style:parent-style-name="Normalny" style:family="paragraph">
      <style:paragraph-properties fo:text-align="end" fo:margin-bottom="0in" fo:margin-left="4.5284in" fo:text-indent="-4.5284in">
        <style:tab-stops/>
      </style:paragraph-properties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</office:automatic-styles>
  <office:body>
    <office:text text:use-soft-page-breaks="true">
      <text:h text:style-name="P1" text:outline-level="4">Załącznik Nr 3</text:h>
      <text:p text:style-name="P2"><text:span text:style-name="T3">…………………………………………………… <text:s text:c="34"/>………………………………………,<text:s/></text:span><text:span text:style-name="T4">data<text:s/></text:span><text:span text:style-name="T5"><text:s text:c="2"/>………………………….. <text:s text:c="9"/></text:span></text:p>
      <text:p text:style-name="P6"><text:s text:c="18"/>(imię i nazwisko)</text:p>
      <text:p text:style-name="P7">……………………………………………………</text:p>
      <text:p text:style-name="P8"><text:s text:c="25"/>(PESEL)</text:p>
      <text:h text:style-name="P9" text:outline-level="4">ROZLICZENIE</text:h>
      <text:h text:style-name="P10" text:outline-level="5"><text:span text:style-name="T11">kosztów<text:s/></text:span><text:span text:style-name="T12">poniesionych na przejazd środkami transportu komunikacji zbiorowej do pracy, na staż lub zajęcia<text:s/></text:span><text:span text:style-name="T13"><text:line-break/></text:span><text:span text:style-name="T14">z zakresu poradnictwa zawodowego*<text:s/></text:span></text:h>
      <text:p text:style-name="P15">Trasa : ……………………………………… 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ata przejazdu</text:span></text:p>
          </table:table-cell>
          <table:table-cell table:style-name="TableCell24">
            <text:p text:style-name="P25"><text:span text:style-name="T26">Środek lokomocji</text:span></text:p>
          </table:table-cell>
          <table:table-cell table:style-name="TableCell27">
            <text:p text:style-name="P28"><text:span text:style-name="T29">Koszt przejazdu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x</text:p>
          </table:table-cell>
          <table:table-cell table:style-name="TableCell187">
            <text:p text:style-name="P188">Razem:</text:p>
          </table:table-cell>
          <table:table-cell table:style-name="TableCell189">
            <text:p text:style-name="P190"/>
          </table:table-cell>
        </table:table-row>
      </table:table>
      <text:p text:style-name="P191"><text:s text:c="6"/></text:p>
      <text:p text:style-name="P192">Uprzedzony/a o odpowiedzialności karnej z art. 233 § 1 Kodeksu karnego, za składanie fałszywych zeznań oświadczam, że w miesiącu ………………..……:</text:p>
      <text:list text:style-name="LFO1">
        <text:list-item text:start-value="1">
          <text:p text:style-name="P193">Byłem/am zatrudniony/a lub przebywałem/am na stażu od<text:s/>dnia ……………….. do dnia…………………..</text:p>
        </text:list-item>
        <text:list-item>
          <text:p text:style-name="P194">Nie osiągnąłem/ęłam<text:s/>wynagrodzenia lub przychodu w wysokości<text:s/>przekraczającej 200% minimalnego wynagrodzenia za pracę w rozliczanym miesiącu kalendarzowym.</text:p>
        </text:list-item>
        <text:list-item>
          <text:p text:style-name="P195">Poniosłem/am faktyczne koszty dojazdu do pracy/na staż/na zajęcia z<text:s/>zakresu poradnictwa zawodowego* <text:s text:c="12"/>w łącznej wysokości ………………….. zł.</text:p>
        </text:list-item>
      </text:list>
      <text:p text:style-name="P196">Proszę o zwrot należnej kwoty.</text:p>
      <text:p text:style-name="P197"><text:s text:c="7"/>Do rozliczenia dołączam: oryginały biletów, wydruk ceny biletu udostępnionej na stronie internetowej przewoźnika, kserokopię listy obecności, w przypadku dojazdu do pracy - zaświadczenie o uzyskanym wynagrodzeniu* w rozliczanym okresie.</text:p>
      <text:p text:style-name="P198"><text:s text:c="7"/>Proszę o zwrot należnej kwoty kosztów przejazdu.</text:p>
      <text:p text:style-name="P199"/>
      <text:p text:style-name="P200">*właściwe podkreślić<text:tab/></text:p>
      <text:p text:style-name="P201"><text:span text:style-name="T202">…………………………….. <text:s text:c="66"/></text:span><text:span text:style-name="T203"><text:s text:c="209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style:vertical-align="auto" fo:line-height="103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Dominka Daniluk</dc:creator>
    <meta:creation-date>2022-12-14T14:05:00Z</meta:creation-date>
    <dc:date>2023-01-23T07:31:00Z</dc:date>
    <meta:print-date>2021-06-14T07:35:00Z</meta:print-date>
    <meta:template xlink:href="Normal" xlink:type="simple"/>
    <meta:editing-cycles>5</meta:editing-cycles>
    <meta:editing-duration>PT780S</meta:editing-duration>
    <meta:document-statistic meta:page-count="1" meta:paragraph-count="3" meta:word-count="246" meta:character-count="1725" meta:row-count="12" meta:non-whitespace-character-count="1482"/>
  </office:meta>
</office:document-meta>
</file>