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end"/>
      <style:text-properties fo:font-weight="normal" style:font-weight-asian="normal" fo:font-size="10pt" style:font-size-asian="10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olumn16" style:family="table-column">
      <style:table-column-properties style:column-width="2.2125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5" style:family="table">
      <style:table-properties style:width="6.4451in" fo:margin-left="0.0486in" table:align="left"/>
    </style:style>
    <style:style style:name="TableRow19" style:family="table-row">
      <style:table-row-properties style:min-row-height="0.2631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/>
    </style:style>
    <style:style style:name="TableRow29" style:family="table-row">
      <style:table-row-properties style:min-row-height="0.2444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2631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7" style:family="table-row">
      <style:table-row-properties style:min-row-height="0.2444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4" style:family="table-row">
      <style:table-row-properties style:min-row-height="0.2444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 fo:margin-bottom="0in" fo:line-height="100%" fo:margin-right="1.5729in"/>
      <style:text-properties fo:font-size="12pt" style:font-size-asian="12pt" style:font-size-complex="12pt"/>
    </style:style>
    <style:style style:name="TableRow78" style:family="table-row">
      <style:table-row-properties style:min-row-height="0.2444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min-row-height="0.2444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min-row-height="0.2631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2444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6" style:family="table-row">
      <style:table-row-properties style:min-row-height="0.244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3" style:family="table-row">
      <style:table-row-properties style:min-row-height="0.2631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min-row-height="0.2444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4" style:family="table-row">
      <style:table-row-properties style:min-row-height="0.2444in"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1" style:family="table-row">
      <style:table-row-properties style:min-row-height="0.2631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8" style:family="table-row">
      <style:table-row-properties style:min-row-height="0.2444in"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5" style:family="table-row">
      <style:table-row-properties style:min-row-height="0.244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min-row-height="0.2444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6" style:family="table-row">
      <style:table-row-properties style:min-row-height="0.2444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3" style:family="table-row">
      <style:table-row-properties style:min-row-height="0.2631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0" style:parent-style-name="Normalny" style:family="paragraph">
      <style:paragraph-properties fo:text-align="justify" fo:margin-bottom="0in" fo:line-height="100%" fo:margin-right="0.3923in"/>
      <style:text-properties style:font-name="Times New Roman"/>
    </style:style>
    <style:style style:name="P191" style:parent-style-name="Normalny" style:family="paragraph">
      <style:paragraph-properties fo:text-align="justify" fo:margin-bottom="0in" fo:line-height="100%" fo:margin-right="0.3923i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paragraph-properties fo:text-align="justify" fo:margin-bottom="0in" fo:line-height="100%" fo:margin-right="0.3923in"/>
      <style:text-properties style:font-name="Times New Roma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9" style:parent-style-name="Normalny" style:family="paragraph">
      <style:paragraph-properties fo:text-align="justify" fo:margin-bottom="0in" fo:line-height="100%" fo:margin-left="4.5284in" fo:text-indent="-4.5284in">
        <style:tab-stops/>
      </style:paragraph-properties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4">Załącznik Nr 3</text:h>
      <text:p text:style-name="P2"><text:span text:style-name="T3">…………………………………………………… <text:s text:c="34"/>………………………………………,<text:s/></text:span><text:span text:style-name="T4">data<text:s/></text:span><text:span text:style-name="T5"><text:s text:c="2"/>………………………….. <text:s text:c="9"/></text:span></text:p>
      <text:p text:style-name="P6"><text:s text:c="18"/>(imię i nazwisko)</text:p>
      <text:p text:style-name="P7">……………………………………………………</text:p>
      <text:p text:style-name="P8"><text:s text:c="25"/>(PESEL)</text:p>
      <text:h text:style-name="P9" text:outline-level="4">ROZLICZENIE</text:h>
      <text:h text:style-name="P10" text:outline-level="5"><text:span text:style-name="T11">kosztów<text:s/></text:span><text:span text:style-name="T12">poniesionych na przejazd środkami transportu komunikacji zbiorowej<text:s/></text:span><text:span text:style-name="T13">na <text:s/>przygotowanie zawodowe dorosłych/szkolenie*</text:span></text:h>
      <text:p text:style-name="P14">Trasa : ……………………………………… 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a przejazdu</text:span></text:p>
          </table:table-cell>
          <table:table-cell table:style-name="TableCell23">
            <text:p text:style-name="P24"><text:span text:style-name="T25">Środek lokomocji</text:span></text:p>
          </table:table-cell>
          <table:table-cell table:style-name="TableCell26">
            <text:p text:style-name="P27"><text:span text:style-name="T28">Koszt przejazdu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x</text:p>
          </table:table-cell>
          <table:table-cell table:style-name="TableCell186">
            <text:p text:style-name="P187">Razem: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Oświadczam, że w okresie od …………… <text:s/>do ……………… 20 …… roku poniosłem(am)<text:s/></text:span><text:span text:style-name="T193">faktyczne<text:s/></text:span><text:span text:style-name="T194">koszty dojazdu na przygotowanie zawodowe dorosłych/ szkolenie* w łącznej wysokości ………………….zł.</text:span></text:p>
      <text:p text:style-name="P195">Proszę o<text:s/>zwrot należnej kwoty.</text:p>
      <text:p text:style-name="P196"><text:s/>Do rozliczenia dołączam: <text:s/>oryginały biletów, wydruk ceny biletu udostępnionej na stronie internetowej przewoźnika* w rozliczanym okresie.</text:p>
      <text:p text:style-name="P197"><text:s text:c="7"/>Proszę o zwrot należnej kwoty kosztów przejazdu.</text:p>
      <text:p text:style-name="P198">*właściwe podkreślić<text:s/></text:p>
      <text:p text:style-name="P199"><text:span text:style-name="T200"><text:s text:c="110"/>…………………………….. <text:s text:c="132"/></text:span><text:span text:style-name="T201"><text:s text:c="148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1-06-14T06:43:00Z</meta:creation-date>
    <dc:date>2021-06-15T11:00:00Z</dc:date>
    <meta:print-date>2021-06-14T07:26:00Z</meta:print-date>
    <meta:template xlink:href="Normal" xlink:type="simple"/>
    <meta:editing-cycles>8</meta:editing-cycles>
    <meta:editing-duration>PT540S</meta:editing-duration>
    <meta:document-statistic meta:page-count="1" meta:paragraph-count="2" meta:word-count="194" meta:character-count="1360" meta:row-count="9" meta:non-whitespace-character-count="1168"/>
  </office:meta>
</office:document-meta>
</file>