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Akapitzlistą" style:family="paragraph">
      <style:paragraph-properties fo:text-align="justify" fo:margin-bottom="0in" fo:line-height="100%" fo:margin-left="0.2958in">
        <style:tab-stops/>
      </style:paragraph-properties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Input2" style:family="text">
      <style:text-properties style:font-name="Times New Roman" fo:font-style="normal" style:font-style-asian="normal"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Akapitzlistą" style:list-style-name="LFO1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Input2" style:family="text">
      <style:text-properties style:font-name="Times New Roman" fo:font-style="normal" style:font-style-asian="normal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OBOWIĄZEK INFORMACYJNY – INFORMACJA PUBLICZNA</text:p>
      <text:p text:style-name="P2"/>
      <text:list text:style-name="LFO1" text:continue-numbering="true">
        <text:list-item>
          <text:p text:style-name="P3">Administratorem Pani/Pana danych osobowych jest:</text:p>
        </text:list-item>
      </text:list>
      <text:p text:style-name="P4"><text:span text:style-name="T5">Powiatowy Urząd Pracy w Bielsku Podlaskim z siedzibą w 17-100 Bielsk Podlaski, ul. 3 Maja 17.zwany dalej Administratorem.</text:span><text:span text:style-name="T6"><text:s text:c="2"/></text:span></text:p>
      <text:list text:style-name="LFO1" text:continue-numbering="true">
        <text:list-item>
          <text:p text:style-name="P7"><text:span text:style-name="T8">Dane kontaktowe Inspektora ochrony danych osobowych:<text:s/></text:span><text:span text:style-name="T9">jaroslaw.rudawski@formica.com.pl</text:span></text:p>
        </text:list-item>
        <text:list-item>
          <text:p text:style-name="P10">Przetwarzanie Pani/Pana danych osobowych w postaci zawartych we wniosku danych identyfikacyjnych, jest niezbędne do wypełnienia obowiązku w zakresie rozpatrzenia wniosku<text:s/>o udostępnienie informacji publicznej.</text:p>
        </text:list-item>
        <text:list-item>
          <text:p text:style-name="P11"><text:span text:style-name="T12">Podstawą przetwarzania Pani/Pana danych osobowych jest art. 6 ust. 1 lit. c oraz e <text:s/>Rozporządzenia Parlamentu Europejskiego i Rady (UE) 2016/679 z dnia 27 kwietnia 2016 <text:s text:c="2"/>r. w sprawie ochrony osób fizycznych w związku</text:span><text:span text:style-name="T13"><text:s/>z przetwarzaniem danych osobowych i w sprawie swobodnego przepływu takich danych oraz uchylenia dyrektywy 95/46/WE (ogólne rozporządzenie o ochronie danych) z dnia 27 kwietnia 2016 r. (Dz.Urz.UE.L Nr 119) w związku z<text:s/></text:span><text:span text:style-name="T14">ustawą z dnia 6 września 2001 r. o dos</text:span><text:span text:style-name="T15">tępie do informacji publicznej</text:span><text:span text:style-name="T16">.<text:s/></text:span><text:span text:style-name="T17">W sytuacji, w której konieczne będzie wydanie w Pani/Pana sprawie decyzji administracyjnej, może wystąpić potrzeba uzupełnienia danych osobowych, stosownie do wymagań, które wynikają z ustawy</text:span><text:span text:style-name="T18"><text:s/>z dnia 14 czerwca 1960 r. Kodeks postępowania administracyjnego</text:span><text:span text:style-name="T19">.</text:span></text:p>
        </text:list-item>
        <text:list-item>
          <text:p text:style-name="P20">Podane dane osobowe przechowywane będą do zakończenia postępowania w sprawie rozpoznania wniosku o udostępnienie informacji publicznej, a następnie zgodnie z Instrukcją kancelaryjną. Po upływie tego czasu teczka aktowa przekazana zostanie do archiwum zakładowego. Materiały archiwalne przechowywane są przez czas wynikający z przepisów ustawy z dnia 14 lipca 1983 r. o narodowym zasobie archiwalnym i archiwach.</text:p>
        </text:list-item>
        <text:list-item>
          <text:p text:style-name="P21">Pani/Pana dane osobowe nie będą <text:s/>przekazywane odbiorcom danych<text:s/></text:p>
        </text:list-item>
        <text:list-item>
          <text:p text:style-name="P22">W związku z przetwarzaniem Pani/Pana danych osobowych przysługują Pani/Panu następujące uprawnienia: prawo dostępu do danych osobowych oraz otrzymania ich kopii, prawo do sprostowania (poprawiania) swoich danych, prawo do usunięcia danych osobowych w zakresie art. 17 RODO (tzw. prawo do bycia zapomnianym), prawo do ograniczenia przetwarzania danych osobowych, prawo do przenoszenia danych, prawo do wniesienia<text:s/>sprzeciwu wobec przetwarzania danych. Każde z tych żądań będzie rozpatrzone przez Administratora zgodnie z przepisami RODO.</text:p>
        </text:list-item>
        <text:list-item>
          <text:p text:style-name="P23">Pani/Pana dane osobowe nie podlegają zautomatyzowanemu podejmowaniu decyzji, w tym profilowaniu.</text:p>
        </text:list-item>
        <text:list-item>
          <text:p text:style-name="P24">Pani/Pana dane osobowe mogą być przekazane do Państwa trzeciego lub organizacji międzynarodowej. Jeżeli doszłoby do w/w przekazania zastanie Pani/Pan poinformowany o stwierdzeniu lub braku stwierdzenia przez Komisję Europejską odpowiedniego stopnia ochrony.<text:s/></text:p>
        </text:list-item>
        <text:list-item>
          <text:p text:style-name="P25">Podanie przez Panią/Pana danych<text:s/>osobowych nie jest obowiązkowe, jednakże ich niepodanie może uniemożliwić rozpoznanie wniosku o udostępnienie informacji publicznej.</text:p>
        </text:list-item>
        <text:list-item>
          <text:p text:style-name="P26"><text:span text:style-name="T27">Jeśli ma Pani/Pan pytania dotyczące sposobu i zakresu przetwarzania Pani/Pana danych osobowych, a także przysługujących Pan</text:span><text:span text:style-name="T28">i/Panu uprawnień, może się Pani/Pan skontaktować się z Inspektorem Ochrony Danych -</text:span><text:span text:style-name="T29"><text:s/>jaroslaw.rudawski@formica.com.pl</text:span></text:p>
        </text:list-item>
      </text:list>
      <text:p text:style-name="P30"><text:span text:style-name="T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Input2" style:display-name="Input2" style:family="text" style:parent-style-name="Domyślnaczcionkaakapitu">
      <style:text-properties style:font-name="Calibri Light" fo:font-style="italic" style:font-style-asian="italic" fo:font-size="8pt" style:font-size-asian="8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 Pawluczuk</meta:initial-creator>
    <dc:creator>Alina Pawluczuk</dc:creator>
    <meta:creation-date>2019-05-10T11:02:00Z</meta:creation-date>
    <dc:date>2019-09-02T07:48:00Z</dc:date>
    <meta:template xlink:href="Normal" xlink:type="simple"/>
    <meta:editing-cycles>2</meta:editing-cycles>
    <meta:editing-duration>PT420S</meta:editing-duration>
    <meta:document-statistic meta:page-count="1" meta:paragraph-count="6" meta:word-count="436" meta:character-count="3046" meta:row-count="21" meta:non-whitespace-character-count="2616"/>
  </office:meta>
</office:document-meta>
</file>